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92cm"/>
    </style:style>
    <style:style style:name="Tableau1.B" style:family="table-column">
      <style:table-column-properties style:column-width="6.415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39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7.673cm" fo:margin-left="7.62cm" table:align="left" style:may-break-between-rows="true" style:writing-mode="lr-tb"/>
    </style:style>
    <style:style style:name="Tableau2.A" style:family="table-column">
      <style:table-column-properties style:column-width="7.673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9.359cm"/>
    </style:style>
    <style:style style:name="Tableau4.B" style:family="table-column">
      <style:table-column-properties style:column-width="7.641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87cm"/>
    </style:style>
    <style:style style:name="Tableau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0pt" fo:font-weight="normal" fo:background-color="transparent" style:font-name-asian="Liberation Sans" style:font-name-complex="Liberation Sans"/>
    </style:style>
    <style:style style:name="P14" style:family="paragraph" style:parent-style-name="Standard">
      <style:paragraph-properties fo:margin-left="0.829cm" fo:margin-right="0.002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#ffff00" style:font-name-asian="Arial" style:font-name-complex="Arial"/>
    </style:style>
    <style:style style:name="T4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6" style:family="text"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Ordre</text:p>
            <text:p text:style-name="P6">CHARADRIIFORMES</text:p>
          </table:table-cell>
          <table:table-cell table:style-name="Tableau1.A1" office:value-type="string">
            <text:p text:style-name="P3">Famille</text:p>
            <text:p text:style-name="P6">SCOLOPACIDAE</text:p>
          </table:table-cell>
          <table:table-cell table:style-name="Tableau1.A1" office:value-type="string">
            <text:p text:style-name="P3">Espèce</text:p>
            <text:p text:style-name="P7">Xenus cinereus</text:p>
          </table:table-cell>
        </table:table-row>
      </table:table>
      <text:p text:style-name="P1"><draw:frame draw:style-name="fr1" draw:name="1" text:anchor-type="as-char" svg:width="5.53cm" style:rel-width="scale" svg:height="5.31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6">INPN-MNHN/TAXREF, 04/2013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Chevalier de Térek</text:p>
            <text:p text:style-name="P4">Chevalier bargette, bargette de Tereck, bargette cendrée</text:p>
            <text:p text:style-name="P9"/>
            <text:p text:style-name="P2"><text:span text:style-name="T4">Longueur corps : </text:span><text:span text:style-name="T2">23cm</text:span></text:p>
            <text:p text:style-name="P5">Caractéristiques :</text:p>
            <text:p text:style-name="P14">Petit limicole</text:p>
            <text:p text:style-name="P14">Long bec retroussé à base jaune</text:p>
            <text:p text:style-name="P14">Plumage neutre: ventre blanc, dessus gris sale, V noir sur le dos, poitrine finement barrée de gris, tâche sombre sur le poignet, pattes jaunâtres</text:p>
          </table:table-cell>
        </table:table-row>
      </table:table>
      <text:p text:style-name="P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5">Types d'habitat : </text:span><text:span text:style-name="T2">berges des étendues d'eau libre</text:span></text:p>
            <text:p text:style-name="P2"><text:span text:style-name="T5">Alimentation : </text:span><text:span text:style-name="T2">toutes sortes d'insectes (diptères, coléoptères, fourmis), de larves et mollusques</text:span></text:p>
            <text:p text:style-name="P2"><text:span text:style-name="T5">Reproduction : </text:span><text:span text:style-name="T2">niche au nord de la Russie, en Finlande et en Ukraine</text:span></text:p>
            <text:p text:style-name="P2"><text:span text:style-name="T5">Abondance mensuelle :</text:span><text:span text:style-name="T2">(0=pas, 1 =peu, 2=moyenne, 3=beaucoup) 0 à 1 (visiteur rare à la Réunion entre août et mars)</text:span></text:p>
            <text:p text:style-name="P2"><text:span text:style-name="T5">Statut :</text:span><text:span text:style-name="T2">espèce migratrice protégée par l'arrêté ministériel du 17/02/89, erratique à la Réunion</text:span></text:p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9"/>
          </table:table-cell>
          <table:table-cell table:style-name="Tableau4.A1" office:value-type="string">
            <text:p text:style-name="P11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9"/>
            <text:p text:style-name="P13">Estuaire des principales rivières, à proximité des bassins des stations d'épuration</text:p>
          </table:table-cell>
        </table:table-row>
      </table:table>
      <text:p text:style-name="P9"/>
      <text:p text:style-name="P12">En cas de pollution marine</text:p>
      <text:p text:style-name="P10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1">Sensibilité à un type de pollution</text:p>
            <text:p text:style-name="P10"/>
            <text:p text:style-name="P2"><text:span text:style-name="T5">Pollution en mer :</text:span><text:span text:style-name="T2">faible</text:span></text:p>
            <text:p text:style-name="P2"><text:span text:style-name="T5">Pollution à terre :</text:span><text:span text:style-name="T2">forte</text:span></text:p>
            <text:p text:style-name="P2"><text:span text:style-name="T5">Intoxication alimentaire : </text:span><text:span text:style-name="T2">faible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27:50.797000000</dc:date>
    <meta:editing-duration>P0D</meta:editing-duration>
    <meta:editing-cycles>1</meta:editing-cycles>
    <meta:document-statistic meta:table-count="5" meta:image-count="0" meta:object-count="1" meta:page-count="2" meta:paragraph-count="26" meta:word-count="158" meta:character-count="1058" meta:non-whitespace-character-count="926"/>
    <meta:generator>LibreOffice/4.1.6.2$Windows_x86 LibreOffice_project/40ff705089295be5be0aae9b15123f687c05b0a</meta:generator>
  </office:meta>
</office:document-meta>
</file>