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leObj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leObj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92cm"/>
    </style:style>
    <style:style style:name="Tableau1.B" style:family="table-column">
      <style:table-column-properties style:column-width="4.962cm"/>
    </style:style>
    <style:style style:name="Tableau1.C" style:family="table-column">
      <style:table-column-properties style:column-width="6.119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8.005cm" fo:margin-left="7.62cm" table:align="left" style:may-break-between-rows="true" style:writing-mode="lr-tb"/>
    </style:style>
    <style:style style:name="Tableau2.A" style:family="table-column">
      <style:table-column-properties style:column-width="8.005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3.903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17cm"/>
    </style:style>
    <style:style style:name="Tableau4.1" style:family="table-row">
      <style:table-row-properties style:min-row-height="3.87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3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4" style:family="paragraph" style:parent-style-name="Standard">
      <style:paragraph-properties fo:margin-left="0.002cm" fo:margin-right="0.002cm" fo:line-height="100%" fo:text-align="justify" style:justify-single-word="false" fo:text-indent="0.76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left="0.002cm" fo:margin-right="0.002cm" fo:line-height="100%" fo:text-align="justify" style:justify-single-word="false" fo:text-indent="0.7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T1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fo:font-weight="normal" style:font-name-asian="Arial" style:font-name-complex="Arial"/>
    </style:style>
    <style:style style:name="T3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4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weight="bold" style:font-name-asian="Arial" style:font-name-complex="Arial"/>
    </style:style>
    <style:style style:name="T6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T7" style:family="text">
      <style:text-properties officeooo:rsid="000e3c48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Ordre</text:p>
            <text:p text:style-name="P6">CHARADRIIFORMES</text:p>
          </table:table-cell>
          <table:table-cell table:style-name="Tableau1.A1" office:value-type="string">
            <text:p text:style-name="P3">Famille</text:p>
            <text:p text:style-name="P6">STERNIDAE</text:p>
          </table:table-cell>
          <table:table-cell table:style-name="Tableau1.A1" office:value-type="string">
            <text:p text:style-name="P3">Espèce</text:p>
            <text:p text:style-name="P7"><text:span text:style-name="T7">Sterna </text:span>fuscat<text:span text:style-name="T7">a</text:span> </text:p>
          </table:table-cell>
        </table:table-row>
      </table:table>
      <text:p text:style-name="P1"><draw:frame draw:style-name="fr1" draw:name="1" text:anchor-type="as-char" svg:width="5.689cm" style:rel-width="scale" svg:height="7.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6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Sterne fuligineuse</text:p>
            <text:p text:style-name="P4">Gaulette</text:p>
            <text:p text:style-name="P9"/>
            <text:p text:style-name="P2"><text:span text:style-name="T3">Longueur corps :</text:span><text:span text:style-name="T1">43 cm</text:span></text:p>
            <text:p text:style-name="P5">Caractéristiques :</text:p>
            <text:p text:style-name="P14">Dessus et queue brun noir, tête et </text:p>
            <text:p text:style-name="P14">couverture des ailes noir profond, bande </text:p>
            <text:p text:style-name="P14">noire du bec à la calotte</text:p>
            <text:p text:style-name="P14">Front et sourcil blanc</text:p>
            <text:p text:style-name="P14">Dessous blanc à gris pâle sur les flancs</text:p>
            <text:p text:style-name="P14">Oeil, bec et pattes noirs</text:p>
            <text:p text:style-name="P14">Juvéniles : brun ponctué de blanc </text:p>
            <text:p text:style-name="P14">Sexes semblables</text:p>
            <text:p text:style-name="P15"/>
            <text:p text:style-name="P15"/>
            <text:p text:style-name="P15"/>
          </table:table-cell>
        </table:table-row>
      </table:table>
      <text:p text:style-name="P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4">Types d'habitat :</text:span><text:span text:style-name="T1">haute mer, revient sur les îles pour nicher</text:span></text:p>
            <text:p text:style-name="P2"><text:span text:style-name="T4">Alimentation :</text:span><text:span text:style-name="T1">poissons de haute mer (thons, ...)</text:span></text:p>
            <text:p text:style-name="P2"><text:span text:style-name="T4">Reproduction :</text:span><text:span text:style-name="T1">niche dans la plupart des îles de l'Océan Indien mais pas à la Réunion</text:span></text:p>
            <text:p text:style-name="P13"><text:span text:style-name="T5">Abondance mensuelle :</text:span><text:span text:style-name="T2">(0=pas, 1 =peu, 2=moyenne, 3=beaucoup) : 1</text:span></text:p>
            <text:p text:style-name="P2"><text:span text:style-name="T4">Statut :</text:span><text:span text:style-name="T1">espèce protégée par l'arrêté ministériel du 17/02/89</text:span></text:p>
          </table:table-cell>
        </table:table-row>
      </table:table>
      <text:p text:style-name="P9"/>
      <text:p text:style-name="P9"/>
      <text:p text:style-name="P11">En cas de pollution marine</text:p>
      <text:p text:style-name="P10"/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12">Sensibilité à un type de pollution</text:p>
            <text:p text:style-name="P10"/>
            <text:p text:style-name="P16">Pollution en mer : forte</text:p>
            <text:p text:style-name="P16">Pollution à terre : faible</text:p>
            <text:p text:style-name="P16">Intoxication alimentaire : très forte</text:p>
          </table:table-cell>
        </table:table-row>
      </table:table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4:19:06.684000000</dc:date>
    <meta:editing-duration>P0D</meta:editing-duration>
    <meta:editing-cycles>2</meta:editing-cycles>
    <meta:generator>LibreOffice/4.1.6.2$Windows_x86 LibreOffice_project/40ff705089295be5be0aae9b15123f687c05b0a</meta:generator>
    <meta:document-statistic meta:table-count="4" meta:image-count="0" meta:object-count="1" meta:page-count="2" meta:paragraph-count="30" meta:word-count="137" meta:character-count="848" meta:non-whitespace-character-count="735"/>
  </office:meta>
</office:document-meta>
</file>