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6.184cm"/>
    </style:style>
    <style:style style:name="Tableau1.B" style:family="table-column">
      <style:table-column-properties style:column-width="6.02cm"/>
    </style:style>
    <style:style style:name="Tableau1.C" style:family="table-column">
      <style:table-column-properties style:column-width="4.796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Tableau2" style:family="table">
      <style:table-properties style:width="7.541cm" fo:margin-left="7.62cm" table:align="left" style:may-break-between-rows="true" style:writing-mode="lr-tb"/>
    </style:style>
    <style:style style:name="Tableau2.A" style:family="table-column">
      <style:table-column-properties style:column-width="7.541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3.605cm"/>
    </style:style>
    <style:style style:name="Tableau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17cm"/>
    </style:style>
    <style:style style:name="Tableau4.1" style:family="table-row">
      <style:table-row-properties style:min-row-height="3.87cm"/>
    </style:style>
    <style:style style:name="Tableau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4" style:family="paragraph" style:parent-style-name="Standard">
      <style:paragraph-properties fo:margin-left="0.863cm" fo:margin-right="0.002cm" fo:line-height="100%" fo:text-align="start" style:justify-single-word="false" fo:text-indent="0.034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normal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2pt" fo:font-weight="bold" fo:background-color="#ffff00" style:font-name-asian="Arial" style:font-name-complex="Arial"/>
    </style:style>
    <style:style style:name="T8" style:family="text">
      <style:text-properties style:use-window-font-color="true" style:font-name="Arial" fo:font-size="12pt" fo:font-weight="bold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Ordre</text:p>
            <text:p text:style-name="P5">CHARADRIIFORMES</text:p>
          </table:table-cell>
          <table:table-cell table:style-name="Tableau1.A1" office:value-type="string">
            <text:p text:style-name="P2">Famille</text:p>
            <text:p text:style-name="P5">STERNIDAE</text:p>
          </table:table-cell>
          <table:table-cell table:style-name="Tableau1.A1" office:value-type="string">
            <text:p text:style-name="P2">Espèce</text:p>
            <text:p text:style-name="P6">Sterna dougallii </text:p>
          </table:table-cell>
        </table:table-row>
      </table:table>
      <text:p text:style-name="P8">INPN-MNHN/TAXREF, 04/2013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Sterne de Dougall</text:p>
            <text:p text:style-name="P3">Gaulette</text:p>
            <text:p text:style-name="P11"/>
            <text:p text:style-name="P1"><text:span text:style-name="T5">Longueur corps :</text:span><text:span text:style-name="T2">38 cm</text:span></text:p>
            <text:p text:style-name="P4">Caractéristiques :</text:p>
            <text:p text:style-name="P14">Visible en tout plumage :</text:p>
            <text:p text:style-name="P14">-nuptial : dessus gris très pâle, calotte et nuque noires, bec noir à base rouge, dessous souvent teinté de rose</text:p>
            <text:p text:style-name="P14">-internuptial:calotte et front blanc</text:p>
            <text:p text:style-name="P14">-juvénile:pattes et front noirs, manteau écaillé de noir, de plus en plus gris, avec front plus blanc en vieillissant</text:p>
          </table:table-cell>
        </table:table-row>
      </table:table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<text:span text:style-name="T6">Types d'habitat :</text:span><text:span text:style-name="T2">littoral, embouchures des rivières </text:span></text:p>
            <text:p text:style-name="P1"><text:span text:style-name="T6">Alimentation :</text:span><text:span text:style-name="T2">petits poissons</text:span></text:p>
            <text:p text:style-name="P1"><text:span text:style-name="T6">Reproduction :</text:span><text:span text:style-name="T2">niche en Europe et à Madagascar ainsi qu'aux Seychelles</text:span></text:p>
            <text:p text:style-name="P13"><text:span text:style-name="T8">Abondance mensuelle :</text:span><text:span text:style-name="T4">(0=pas, 1 =peu, 2=moyenne, 3=beaucoup) 0 à 1 (rare)</text:span></text:p>
            <text:p text:style-name="P1"><text:span text:style-name="T6">Statut :</text:span><text:span text:style-name="T2">espèce protégée par l'arrêté ministériel du 17/02/89, erratique à la Réunion</text:span></text:p>
          </table:table-cell>
        </table:table-row>
      </table:table>
      <text:p text:style-name="P11"/>
      <text:p text:style-name="P9">En cas de pollution marine</text:p>
      <text:p text:style-name="P1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>Sensibilité à un type de pollution</text:p>
            <text:p text:style-name="P12"/>
            <text:p text:style-name="P1"><text:span text:style-name="T6">Pollution en mer : forte</text:span></text:p>
            <text:p text:style-name="P13"><text:span text:style-name="T8">Pollution à terre : faible</text:span></text:p>
            <text:p text:style-name="P13"><text:span text:style-name="T8">Intoxication alimentaire : très forte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25:41.582000000</dc:date>
    <meta:editing-duration>P0D</meta:editing-duration>
    <meta:editing-cycles>1</meta:editing-cycles>
    <meta:document-statistic meta:table-count="4" meta:image-count="0" meta:object-count="0" meta:page-count="1" meta:paragraph-count="25" meta:word-count="135" meta:character-count="891" meta:non-whitespace-character-count="779"/>
    <meta:generator>LibreOffice/4.1.6.2$Windows_x86 LibreOffice_project/40ff705089295be5be0aae9b15123f687c05b0a</meta:generator>
  </office:meta>
</office:document-meta>
</file>