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7cm" fo:margin-left="0cm" table:align="left" style:may-break-between-rows="true" style:writing-mode="lr-tb"/>
    </style:style>
    <style:style style:name="Tableau1.A" style:family="table-column">
      <style:table-column-properties style:column-width="5.821cm"/>
    </style:style>
    <style:style style:name="Tableau1.B" style:family="table-column">
      <style:table-column-properties style:column-width="6.482cm"/>
    </style:style>
    <style:style style:name="Tableau1.C" style:family="table-column">
      <style:table-column-properties style:column-width="4.664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608cm" fo:margin-left="7.62cm" table:align="left" style:may-break-between-rows="true" style:writing-mode="lr-tb"/>
    </style:style>
    <style:style style:name="Tableau2.A" style:family="table-column">
      <style:table-column-properties style:column-width="7.608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168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3.87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#ffff00" style:font-name-asian="Arial" style:font-name-complex="Ari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7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fo:background-color="#ffff00" style:font-name-asian="Arial" style:font-name-complex="Arial"/>
    </style:style>
    <style:style style:name="T8" style:family="text">
      <style:text-properties style:use-window-font-color="true" style:font-name="Arial" fo:font-size="12pt" fo:font-weight="bold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7">CHARADRIIFORMES</text:p>
          </table:table-cell>
          <table:table-cell table:style-name="Tableau1.A1" office:value-type="string">
            <text:p text:style-name="P4">Famille</text:p>
            <text:p text:style-name="P7">STERCORARIIDAE</text:p>
          </table:table-cell>
          <table:table-cell table:style-name="Tableau1.A1" office:value-type="string">
            <text:p text:style-name="P4">Espèce</text:p>
            <text:p text:style-name="P8">Stercorarius skua</text:p>
            <text:p text:style-name="P9"/>
          </table:table-cell>
        </table:table-row>
      </table:table>
      <text:p text:style-name="P11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4">Grand Labbe </text:span></text:p>
            <text:p text:style-name="P5">Assassin, étrangleur </text:p>
            <text:p text:style-name="P14"/>
            <text:p text:style-name="P3"><text:span text:style-name="T3">Longueur corps : </text:span><text:span text:style-name="T2">51-60cm</text:span></text:p>
            <text:p text:style-name="P6">Caractéristiques :</text:p>
            <text:p text:style-name="P17">Entièrement brun sombre</text:p>
            <text:p text:style-name="P17">Extrêmité des plumes parfois marquées de crème, base des rémiges primaires blanche, bec, œil et pattes noirs</text:p>
            <text:p text:style-name="P17">Sexes semblables</text:p>
          </table:table-cell>
        </table:table-row>
      </table:table>
      <text:p text:style-name="P1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Types d'habitat : Oiseau pélagique </text:p>
            <text:p text:style-name="P2"><text:span text:style-name="T6">Alimentation :</text:span><text:span text:style-name="T2">poissons et mollusques capturés par d'autres oiseaux mais aussi cadavres ou oiseaux vivants, déchets rejetés par les navires</text:span></text:p>
            <text:p text:style-name="P14"/>
            <text:p text:style-name="P3"><text:span text:style-name="T6">Reproduction :</text:span><text:span text:style-name="T2">niche dans les iles subantarctiques d'octobre à mars</text:span></text:p>
            <text:p text:style-name="P2"><text:span text:style-name="T6">Statut :</text:span><text:span text:style-name="T2">espèce migratrice protégée par l'arrêté ministériel du 17/02/89</text:span></text:p>
          </table:table-cell>
        </table:table-row>
      </table:table>
      <text:p text:style-name="P14"/>
      <text:p text:style-name="P14"/>
      <text:p text:style-name="P12">En cas de pollution marine</text:p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Sensibilité à un type de pollution</text:p>
            <text:p text:style-name="P15"/>
            <text:p text:style-name="P3"><text:span text:style-name="T6">Pollution en mer : forte</text:span></text:p>
            <text:p text:style-name="P16"><text:span text:style-name="T8">Pollution à terre :faible</text:span></text:p>
            <text:p text:style-name="P16"><text:span text:style-name="T8">Intoxication alimentaire : forte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3:59.282000000</dc:date>
    <meta:editing-duration>P0D</meta:editing-duration>
    <meta:editing-cycles>1</meta:editing-cycles>
    <meta:document-statistic meta:table-count="4" meta:image-count="0" meta:object-count="0" meta:page-count="1" meta:paragraph-count="23" meta:word-count="107" meta:character-count="762" meta:non-whitespace-character-count="675"/>
    <meta:generator>LibreOffice/4.1.6.2$Windows_x86 LibreOffice_project/40ff705089295be5be0aae9b15123f687c05b0a</meta:generator>
  </office:meta>
</office:document-meta>
</file>