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leObj1" manifest:media-type=""/>
  <manifest:file-entry manifest:full-path="ObjectReplacements/OleObj2" manifest:media-type=""/>
  <manifest:file-entry manifest:full-path="ObjectReplacements/OleObj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5.094cm"/>
    </style:style>
    <style:style style:name="Tableau1.B" style:family="table-column">
      <style:table-column-properties style:column-width="5.556cm"/>
    </style:style>
    <style:style style:name="Tableau1.C" style:family="table-column">
      <style:table-column-properties style:column-width="6.35cm"/>
    </style:style>
    <style:style style:name="Tableau1.1" style:family="table-row">
      <style:table-row-properties style:min-row-height="1.258cm"/>
    </style:style>
    <style:style style:name="Tableau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" style:family="table">
      <style:table-properties style:width="7.442cm" fo:margin-left="7.62cm" table:align="left" style:may-break-between-rows="true" style:writing-mode="lr-tb"/>
    </style:style>
    <style:style style:name="Tableau2.A" style:family="table-column">
      <style:table-column-properties style:column-width="7.442cm"/>
    </style:style>
    <style:style style:name="Tableau2.1" style:family="table-row">
      <style:table-row-properties style:min-row-height="5.325cm"/>
    </style:style>
    <style:style style:name="Tableau2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7cm" fo:margin-left="0cm" table:align="left" style:may-break-between-rows="true" style:writing-mode="lr-tb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4.2cm"/>
    </style:style>
    <style:style style:name="Tableau3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9.559cm"/>
    </style:style>
    <style:style style:name="Tableau4.B" style:family="table-column">
      <style:table-column-properties style:column-width="7.442cm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.2" style:family="table-row">
      <style:table-row-properties style:min-row-height="5.292cm"/>
    </style:style>
    <style:style style:name="Tableau5" style:family="table">
      <style:table-properties style:width="17cm" fo:margin-left="0cm" table:align="left" style:may-break-between-rows="true" style:writing-mode="lr-tb"/>
    </style:style>
    <style:style style:name="Tableau5.A" style:family="table-column">
      <style:table-column-properties style:column-width="17cm"/>
    </style:style>
    <style:style style:name="Tableau5.1" style:family="table-row">
      <style:table-row-properties style:min-row-height="3.242cm"/>
    </style:style>
    <style:style style:name="Tableau5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fo:font-weight="normal" fo:background-color="transparent" style:font-name-asian="Liberation Sans" style:font-name-complex="Liberation Sans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Liberation Sans" fo:font-size="10pt" fo:font-weight="normal" fo:background-color="transparent" style:font-name-asian="Liberation Sans" style:font-name-complex="Liberation Sans"/>
    </style:style>
    <style:style style:name="P17" style:family="paragraph" style:parent-style-name="Standard">
      <style:paragraph-properties fo:line-height="150%" fo:text-align="start" style:justify-single-word="false"/>
      <style:text-properties fo:background-color="transparent"/>
    </style:style>
    <style:style style:name="P18" style:family="paragraph" style:parent-style-name="Standard">
      <style:paragraph-properties fo:margin-left="0.829cm" fo:margin-right="0.002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9" style:family="paragraph" style:parent-style-name="Standard">
      <style:paragraph-properties fo:margin-left="0.002cm" fo:margin-right="0.002cm" fo:line-height="100%" fo:text-align="justify" style:justify-single-word="false" fo:text-indent="0.76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normal" fo:background-color="#ffff00" style:font-name-asian="Arial" style:font-name-complex="Arial"/>
    </style:style>
    <style:style style:name="T4" style:family="text">
      <style:text-properties style:use-window-font-color="true" style:font-name="Arial" fo:font-size="10pt" fo:font-weight="normal" style:font-name-asian="Arial" style:font-name-complex="Arial"/>
    </style:style>
    <style:style style:name="T5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6" style:family="text"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7" style:family="text"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style:font-name-asian="Arial" style:font-name-complex="Arial"/>
    </style:style>
    <style:style style:name="T8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9" style:family="text">
      <style:text-properties style:use-window-font-color="true" style:font-name="Arial" fo:font-size="12pt" fo:font-weight="bold" style:font-name-asian="Arial" style:font-name-complex="Arial"/>
    </style:style>
    <style:style style:name="T10" style:family="text">
      <style:text-properties style:use-window-font-color="true" style:font-name="Liberation Sans" fo:font-size="8pt" fo:font-style="italic" fo:font-weight="normal" fo:background-color="transparent" style:font-name-asian="Liberation Sans" style:font-name-complex="Liberation Sans"/>
    </style:style>
    <style:style style:name="T11" style:family="text">
      <style:text-properties fo:background-color="transparent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Ordre</text:p>
            <text:p text:style-name="P9">CICONIIFORMES</text:p>
          </table:table-cell>
          <table:table-cell table:style-name="Tableau1.A1" office:value-type="string">
            <text:p text:style-name="P5">Famille</text:p>
            <text:p text:style-name="P9">PROCELLARIIDAE</text:p>
          </table:table-cell>
          <table:table-cell table:style-name="Tableau1.A1" office:value-type="string">
            <text:p text:style-name="P5">Espèce</text:p>
            <text:p text:style-name="P10">Puffinus bailloni </text:p>
          </table:table-cell>
        </table:table-row>
      </table:table>
      <text:p text:style-name="P3"><draw:frame draw:style-name="fr1" draw:name="1" text:anchor-type="as-char" svg:width="8.731cm" style:rel-width="scale" svg:height="5.42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0">INPN-MNHN/TAXREF, 04/2013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><text:span text:style-name="T6">Petit puffin de Baillon ou Puffin tropical</text:span></text:p>
            <text:p text:style-name="P7">Puffin tropical, petit Fouquet, puffin d'Audubon</text:p>
            <text:p text:style-name="P12"/>
            <text:p text:style-name="P4"><text:span text:style-name="T5">Longueur corps :</text:span><text:span text:style-name="T2">31 cm</text:span></text:p>
            <text:p text:style-name="P8">Caractéristiques :</text:p>
            <text:p text:style-name="P18">Sexes semblables : dessus noir, dessous blanc, plus sombre sur les côtés de la poitrine et du cou, sous caudales blanches en triangles contrastant avec les rectrices noires</text:p>
            <text:p text:style-name="P19"><text:s/>Long bec fin noir grisâtre, oeil noir</text:p>
          </table:table-cell>
        </table:table-row>
      </table:table>
      <text:p text:style-name="P1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"><text:span text:style-name="T8">Types d'habitat : </text:span><text:span text:style-name="T2">océans tropicaux et subtropicaux</text:span></text:p>
            <text:p text:style-name="P4"><text:span text:style-name="T8">Alimentation :</text:span><text:span text:style-name="T2">poissons et petits calmars (suivis au vol, plongée...)</text:span></text:p>
            <text:p text:style-name="P2"><text:span text:style-name="T8">Reproduction :</text:span><text:span text:style-name="T2">quasiment toute l'année, plus importante pendant le printemps et l'été austral, niche </text:span></text:p>
            <text:p text:style-name="P6">dans les falaises, flancs de ravines et des ramparts.</text:p>
            <text:p text:style-name="P17"><text:span text:style-name="T9">Abondance mensuelle :</text:span><text:span text:style-name="T4">(0=pas, 1 =peu, 2=moyenne, 3=beaucoup) : 2 à 3 (envol des jeunes)</text:span></text:p>
            <text:p text:style-name="P4"><text:span text:style-name="T8">Statut : </text:span><text:span text:style-name="T2">espèce endémique, nicheuse à la Réunion, protégée par l'arrêté ministériel du 17/02/89</text:span></text:p>
          </table:table-cell>
        </table:table-row>
      </table:table>
      <text:p text:style-name="P1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2"><draw:frame draw:style-name="fr1" draw:name="2" text:anchor-type="as-char" svg:width="6.615cm" style:rel-width="scale" svg:height="5.715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  <table:table-cell table:style-name="Tableau4.A1" office:value-type="string">
            <text:p text:style-name="P14">Répartition géographique</text:p>
          </table:table-cell>
        </table:table-row>
        <table:table-row table:style-name="Tableau4.2">
          <table:covered-table-cell/>
          <table:table-cell table:style-name="Tableau4.A1" office:value-type="string">
            <text:p text:style-name="P12"/>
            <text:p text:style-name="P16">Se nourrit en mer, niche dans les creux de falaise en bord de mer et dans les ravines.</text:p>
            <text:p text:style-name="P2"><draw:frame draw:style-name="fr1" draw:name="3" text:anchor-type="as-char" svg:width="5.821cm" style:rel-width="scale" svg:height="0.556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</table:table>
      <text:p text:style-name="P12"/>
      <text:p text:style-name="P15">En cas de pollution marine</text:p>
      <text:p text:style-name="P13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11">Sensibilité à un type de pollution</text:p>
            <text:p text:style-name="P13"/>
            <text:p text:style-name="P4"><text:span text:style-name="T8">Pollution en mer : </text:span><text:span text:style-name="T2">très forte</text:span></text:p>
            <text:p text:style-name="P4"><text:span text:style-name="T8">Pollution à terre : </text:span><text:span text:style-name="T2">faible</text:span></text:p>
            <text:p text:style-name="P4"><text:span text:style-name="T8">Intoxication alimentaire : </text:span><text:span text:style-name="T2">très forte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1:21:34.997000000</dc:date>
    <meta:editing-duration>P0D</meta:editing-duration>
    <meta:editing-cycles>1</meta:editing-cycles>
    <meta:document-statistic meta:table-count="5" meta:image-count="0" meta:object-count="3" meta:page-count="2" meta:paragraph-count="28" meta:word-count="176" meta:character-count="1141" meta:non-whitespace-character-count="988"/>
    <meta:generator>LibreOffice/4.1.6.2$Windows_x86 LibreOffice_project/40ff705089295be5be0aae9b15123f687c05b0a</meta:generator>
  </office:meta>
</office:document-meta>
</file>