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064cm"/>
    </style:style>
    <style:style style:name="Tableau1.B" style:family="table-column">
      <style:table-column-properties style:column-width="5.771cm"/>
    </style:style>
    <style:style style:name="Tableau1.C" style:family="table-column">
      <style:table-column-properties style:column-width="6.165cm"/>
    </style:style>
    <style:style style:name="Tableau1.1" style:family="table-row">
      <style:table-row-properties style:min-row-height="1.39cm"/>
    </style:style>
    <style:style style:name="Tableau1.A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8.534cm" fo:margin-left="7.62cm" table:align="left" style:may-break-between-rows="true" style:writing-mode="lr-tb"/>
    </style:style>
    <style:style style:name="Tableau2.A" style:family="table-column">
      <style:table-column-properties style:column-width="8.534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9.029cm"/>
    </style:style>
    <style:style style:name="Tableau4.B" style:family="table-column">
      <style:table-column-properties style:column-width="7.971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457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2.778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8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Ordre</text:p>
            <text:p text:style-name="P8">CICONIIFORMES</text:p>
          </table:table-cell>
          <table:table-cell table:style-name="Tableau1.B1" office:value-type="string">
            <text:p text:style-name="P5">Famille</text:p>
            <text:p text:style-name="P8">PROCELLARIIDAE</text:p>
          </table:table-cell>
          <table:table-cell table:style-name="Tableau1.B1" office:value-type="string">
            <text:p text:style-name="P5">Espèce</text:p>
            <text:p text:style-name="P9">Pseudobulwiera aterrima</text:p>
          </table:table-cell>
        </table:table-row>
      </table:table>
      <text:p text:style-name="P2"><draw:frame draw:style-name="fr1" draw:name="1" text:anchor-type="as-char" svg:width="7.832cm" style:rel-width="scale" svg:height="5.15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Pétrel noir de Bourbon</text:p>
            <text:p text:style-name="P6">Pétrel noir, Fouquet noir, Timize, Pétrel des Mascareignes</text:p>
            <text:p text:style-name="P11"/>
            <text:p text:style-name="P3"><text:span text:style-name="T4">Longueur corps : </text:span><text:span text:style-name="T2">33 cm</text:span></text:p>
            <text:p text:style-name="P7">Caractéristiques :</text:p>
            <text:p text:style-name="P18">Allure massive</text:p>
            <text:p text:style-name="P18">Sexes semblables, plumage brun noir fuligineux</text:p>
            <text:p text:style-name="P18">Bec court, robuste, noir</text:p>
            <text:p text:style-name="P4"><text:span text:style-name="T2">Pattes bicolores (noires à l'extrémité puis rose chair)</text:span></text:p>
          </table:table-cell>
        </table:table-row>
      </table:table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5">Types d'habitat : </text:span><text:span text:style-name="T2">océans tropicaux et subtropicaux </text:span></text:p>
            <text:p text:style-name="P3"><text:span text:style-name="T5">Alimentation : </text:span><text:span text:style-name="T2">petits poissons, crustacés, jeunes calamars</text:span></text:p>
            <text:p text:style-name="P3"><text:span text:style-name="T5">Reproduction :</text:span><text:span text:style-name="T2">inconnue, sûrement nicheur à la Réunion pendant l'été austral</text:span></text:p>
            <text:p text:style-name="P3"><text:span text:style-name="T5">Abondance mensuelle :</text:span><text:span text:style-name="T2">(0=pas, 1 =peu, 2=moyenne, 3=beaucoup) : 1</text:span></text:p>
            <text:p text:style-name="P11"/>
            <text:p text:style-name="P1"><text:span text:style-name="T5">Statut : </text:span><text:span text:style-name="T2">espèce endémique de la Réunion, protégée par l'arrêté ministériel du 17/02/89, classée en danger critique d'extinction par l'IUCN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7.435cm" style:rel-width="scale" svg:height="6.218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4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7">La localisation exacte du Pétrel noir de Bourbon est encore inconnue, on sait juste qu'il niche aux alentours du fond de Grand Bassin, avec un couloir écologique assez large.</text:p>
            <text:p text:style-name="P12"/>
            <text:p text:style-name="P1"><draw:frame draw:style-name="fr1" draw:name="3" text:anchor-type="as-char" svg:width="3.942cm" style:rel-width="scale" svg:height="1.032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</table:table>
      <text:p text:style-name="P11"/>
      <text:p text:style-name="P16">En cas de pollution marine</text:p>
      <text:p text:style-name="P13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5">Sensibilité à un type de pollution</text:p>
            <text:p text:style-name="P3"><text:span text:style-name="T5">Pollution en mer : </text:span><text:span text:style-name="T2">très forte</text:span></text:p>
            <text:p text:style-name="P3"><text:span text:style-name="T5">Pollution à terre : </text:span><text:span text:style-name="T2">faible</text:span></text:p>
            <text:p text:style-name="P3"><text:span text:style-name="T5">Intoxication alimentaire : </text:span><text:span text:style-name="T2">forte (ingestion de mazout via poissons/calmars ou déchets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0:32.550000000</dc:date>
    <meta:editing-duration>P0D</meta:editing-duration>
    <meta:editing-cycles>1</meta:editing-cycles>
    <meta:document-statistic meta:table-count="5" meta:image-count="0" meta:object-count="3" meta:page-count="2" meta:paragraph-count="29" meta:word-count="165" meta:character-count="1136" meta:non-whitespace-character-count="997"/>
    <meta:generator>LibreOffice/4.1.6.2$Windows_x86 LibreOffice_project/40ff705089295be5be0aae9b15123f687c05b0a</meta:generator>
  </office:meta>
</office:document-meta>
</file>