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92cm"/>
    </style:style>
    <style:style style:name="Tableau1.B" style:family="table-column">
      <style:table-column-properties style:column-width="6.415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2" style:family="table">
      <style:table-properties style:width="8.534cm" fo:margin-left="7.62cm" table:align="left" style:may-break-between-rows="true" style:writing-mode="lr-tb"/>
    </style:style>
    <style:style style:name="Tableau2.A" style:family="table-column">
      <style:table-column-properties style:column-width="8.534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83cm"/>
    </style:style>
    <style:style style:name="Tableau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467cm"/>
    </style:style>
    <style:style style:name="Tableau4.B" style:family="table-column">
      <style:table-column-properties style:column-width="8.534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4.96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605cm"/>
    </style:style>
    <style:style style:name="Tableau5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5" style:family="paragraph" style:parent-style-name="Standard">
      <style:paragraph-properties fo:line-height="100%" fo:text-align="start" style:justify-single-word="false"/>
      <style:text-properties fo:background-color="transparent"/>
    </style:style>
    <style:style style:name="P16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bold" style:font-name-asian="Arial" style:font-name-complex="Arial"/>
    </style:style>
    <style:style style:name="T8" style:family="text">
      <style:text-properties style:use-window-font-color="true" style:font-name="Liberation Sans" fo:font-size="12pt" fo:font-weight="bold" fo:background-color="transparent" style:font-name-asian="Liberation Sans" style:font-name-complex="Liberation Sans"/>
    </style:style>
    <style:style style:name="T9" style:family="text">
      <style:text-properties style:use-window-font-color="true" style:font-name="Liberation Sans" fo:font-size="12pt" fo:font-weight="bold" style:font-name-asian="Liberation Sans" style:font-name-complex="Liberation Sans"/>
    </style:style>
    <style:style style:name="T10" style:family="text">
      <style:text-properties style:use-window-font-color="true" style:font-name="Liberation Sans" fo:font-size="10pt" fo:font-weight="normal" fo:background-color="#ffff00" style:font-name-asian="Liberation Sans" style:font-name-complex="Liberation Sans"/>
    </style:style>
    <style:style style:name="T11" style:family="text">
      <style:text-properties style:use-window-font-color="true" style:font-name="Liberation Sans" fo:font-size="10pt" fo:font-weight="normal" style:font-name-asian="Liberation Sans" style:font-name-complex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Ordre</text:p>
            <text:p text:style-name="P6">CHARADRIIFORMES</text:p>
          </table:table-cell>
          <table:table-cell table:style-name="Tableau1.A1" office:value-type="string">
            <text:p text:style-name="P3">Famille</text:p>
            <text:p text:style-name="P6">GLAREOLIDAE</text:p>
          </table:table-cell>
          <table:table-cell table:style-name="Tableau1.A1" office:value-type="string">
            <text:p text:style-name="P3">Espèce</text:p>
            <text:p text:style-name="P7">Glareola ocularis</text:p>
          </table:table-cell>
        </table:table-row>
      </table:table>
      <text:p text:style-name="P9">INPN-MNHN/TAXREF, 04/2013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Glaréole de Madagascar</text:p>
            <text:p text:style-name="P4">Glaréole</text:p>
            <text:p text:style-name="P12"/>
            <text:p text:style-name="P2"><text:span text:style-name="T5">Longueur corps : </text:span><text:span text:style-name="T2">23-25cm</text:span></text:p>
            <text:p text:style-name="P5">Caractéristiques :</text:p>
            <text:p text:style-name="P16">Parties supérieures et gorge gris brun ; dessus de la tête noir ; ventre de bande sous-alaire roux, abdomen, sous-caudales et croupion blancs. Œil brun, bec noir court, bout recourbé,commissures rouges. </text:p>
            <text:p text:style-name="P16">Pattes gris sombre verdâtre. </text:p>
            <text:p text:style-name="P16">Les juvéniles ont des liserés fauves sur les parties supérieures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text:span text:style-name="T6">Types d'habitat : </text:span><text:span text:style-name="T2"><text:s/>vit en milieu ouvert : marais et prairie rase, zone littorale</text:span></text:p>
            <text:p text:style-name="P14"><text:span text:style-name="T7">Alimentation : </text:span><text:span text:style-name="T4">insectes chassés au vol</text:span></text:p>
            <text:p text:style-name="P14"><text:span text:style-name="T7">Reproduction</text:span><text:span text:style-name="T9"> : </text:span><text:span text:style-name="T11">niche à Madagascar, </text:span><text:span text:style-name="T4">en petites colonies durant l'été austral sur des ilots rocheux côtiers</text:span></text:p>
            <text:p text:style-name="P14"><text:span text:style-name="T7">Abondance mensuelle :</text:span><text:span text:style-name="T4">(0=pas, 1 =peu, 2=moyenne, 3=beaucoup) très rare à la Réunion durant la période de dispersion post-nidification.</text:span></text:p>
            <text:p text:style-name="P12"/>
            <text:p text:style-name="P15"><text:span text:style-name="T7">Statut : </text:span><text:span text:style-name="T4">VU (UICN 2009). Espèce protégée par l'arrêté ministériel du 17/02/89, <text:s/>erratique à la Réunion</text:span>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12"/>
          </table:table-cell>
          <table:table-cell table:style-name="Tableau4.A1" office:value-type="string">
            <text:p text:style-name="P10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2"/>
            <text:p text:style-name="P12">Observations : Etang de Bois Rouge (Sainte Suzanne), et station d'épuration de St Louis.</text:p>
          </table:table-cell>
        </table:table-row>
      </table:table>
      <text:p text:style-name="P12"/>
      <text:p text:style-name="P11">En cas de pollution marine</text:p>
      <text:p text:style-name="P1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Sensibilité à un type de pollution</text:p>
            <text:p text:style-name="P13"/>
            <text:p text:style-name="P2"><text:span text:style-name="T6">Pollution en mer : </text:span><text:span text:style-name="T2">forte</text:span></text:p>
            <text:p text:style-name="P2"><text:span text:style-name="T6">Pollution à te rre : </text:span><text:span text:style-name="T2">forte</text:span></text:p>
            <text:p text:style-name="P2"><text:span text:style-name="T6">Intoxication alimentaire : </text:span><text:span text:style-name="T2">faibl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13:05.872000000</dc:date>
    <meta:editing-duration>P0D</meta:editing-duration>
    <meta:editing-cycles>1</meta:editing-cycles>
    <meta:document-statistic meta:table-count="5" meta:image-count="0" meta:object-count="0" meta:page-count="1" meta:paragraph-count="26" meta:word-count="176" meta:character-count="1167" meta:non-whitespace-character-count="1013"/>
    <meta:generator>LibreOffice/4.1.6.2$Windows_x86 LibreOffice_project/40ff705089295be5be0aae9b15123f687c05b0a</meta:generator>
  </office:meta>
</office:document-meta>
</file>