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4.597cm"/>
    </style:style>
    <style:style style:name="Tableau1.B" style:family="table-column">
      <style:table-column-properties style:column-width="4.498cm"/>
    </style:style>
    <style:style style:name="Tableau1.C" style:family="table-column">
      <style:table-column-properties style:column-width="7.906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center">
        <style:background-image/>
      </style:table-cell-properties>
    </style:style>
    <style:style style:name="Tableau2" style:family="table">
      <style:table-properties style:width="8.534cm" fo:margin-left="7.62cm" table:align="left" style:may-break-between-rows="true" style:writing-mode="lr-tb"/>
    </style:style>
    <style:style style:name="Tableau2.A" style:family="table-column">
      <style:table-column-properties style:column-width="8.534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4.332cm"/>
    </style:style>
    <style:style style:name="Tableau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8.5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5.292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2.977cm"/>
    </style:style>
    <style:style style:name="Tableau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4pt" fo:font-weight="normal" fo:background-color="transparent" style:font-name-asian="Liberation Sans" style:font-name-complex="Liberation Sans"/>
    </style:style>
    <style:style style:name="P15" style:family="paragraph" style:parent-style-name="Standard">
      <style:paragraph-properties fo:margin-left="0.002cm" fo:margin-right="0.002cm" fo:line-height="100%" fo:text-align="start" style:justify-single-word="false" fo:text-indent="0.76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left="0.002cm" fo:margin-right="0.002cm" fo:line-height="100%" fo:text-align="start" style:justify-single-word="false" fo:text-indent="0.7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6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Ordre</text:p>
            <text:p text:style-name="P7">GRUIFORMES</text:p>
          </table:table-cell>
          <table:table-cell table:style-name="Tableau1.A1" office:value-type="string">
            <text:p text:style-name="P4">Famille</text:p>
            <text:p text:style-name="P7">RALLIDAE</text:p>
          </table:table-cell>
          <table:table-cell table:style-name="Tableau1.A1" office:value-type="string">
            <text:p text:style-name="P4">Espèce</text:p>
            <text:p text:style-name="P8">Gallinula chloropus pyrrhorrhoa</text:p>
          </table:table-cell>
        </table:table-row>
      </table:table>
      <text:p text:style-name="P2"><draw:frame draw:style-name="fr1" draw:name="1" text:anchor-type="as-char" svg:width="6.509cm" style:rel-width="scale" svg:height="5.15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6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Poule d'eau</text:p>
            <text:p text:style-name="P10"/>
            <text:p text:style-name="P11"/>
            <text:p text:style-name="P3"><text:span text:style-name="T4">Longueur corps :</text:span><text:span text:style-name="T2">35cm</text:span></text:p>
            <text:p text:style-name="P6">Caractéristiques :</text:p>
            <text:p text:style-name="P15">Entièrement noir</text:p>
            <text:p text:style-name="P15">Bec rouge,extrêmité jaune</text:p>
            <text:p text:style-name="P15">Grandes pattes vertes</text:p>
            <text:p text:style-name="P15">Queue noire et blanche</text:p>
            <text:p text:style-name="P16"/>
            <text:p text:style-name="P11"/>
          </table:table-cell>
        </table:table-row>
      </table:table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T5">Types d'habitat :</text:span><text:span text:style-name="T2">étangs </text:span></text:p>
            <text:p text:style-name="P3"><text:span text:style-name="T5">Alimentation :</text:span><text:span text:style-name="T2">insectes, gastéropodes, plantes</text:span></text:p>
            <text:p text:style-name="P1"><text:span text:style-name="T5">Reproduction : </text:span><text:span text:style-name="T2">niche pendant l'été austral dans un nid caché dans les hautes herbes, sur l'eau ou sur </text:span></text:p>
            <text:p text:style-name="P5">la berge</text:p>
            <text:p text:style-name="P3"><text:span text:style-name="T5">Abondance mensuelle :</text:span><text:span text:style-name="T2">(0=pas, 1 =peu, 2=moyenne, 3=beaucoup) - 2</text:span></text:p>
            <text:p text:style-name="P3"><text:span text:style-name="T5">Statut :</text:span><text:span text:style-name="T2">espèce protégée par l'arrêté ministériel du 17/02/89, espèce indigène, nicheuse à la Réunion</text:span></text:p>
          </table:table-cell>
        </table:table-row>
      </table:table>
      <text:p text:style-name="P1"><draw:frame draw:style-name="fr1" draw:name="2" text:anchor-type="as-char" svg:width="6.72cm" style:rel-width="scale" svg:height="6.218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rows-spanned="2" office:value-type="string">
            <text:p text:style-name="P11"/>
          </table:table-cell>
          <table:table-cell table:style-name="Tableau4.A1" office:value-type="string">
            <text:p text:style-name="P12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1"/>
            <text:p text:style-name="P13">Observée sur les trois étangs littoraux, aux embouchures des principales rivières et à Cilaos (Mare à Jonc), l'étang de l'Etang-Salé, Salazie (Mare à Poule d'Eau).</text:p>
            <text:p text:style-name="P11"/>
            <text:p text:style-name="P11"/>
            <text:p text:style-name="P11"/>
            <text:p text:style-name="P1"><draw:frame draw:style-name="fr1" draw:name="3" text:anchor-type="as-char" svg:width="5.874cm" style:rel-width="scale" svg:height="0.45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</table:table>
      <text:p text:style-name="P11"/>
      <text:p text:style-name="P14">En cas de pollution marine</text:p>
      <text:p text:style-name="P1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2">Sensibilité à un type de pollution, </text:p>
            <text:p text:style-name="P3"><text:span text:style-name="T5">Pollution en mer :</text:span><text:span text:style-name="T2">faible</text:span></text:p>
            <text:p text:style-name="P3"><text:span text:style-name="T5">Pollution à terre :</text:span><text:span text:style-name="T2">très forte</text:span></text:p>
            <text:p text:style-name="P3"><text:span text:style-name="T5">Intoxication alimentaire :</text:span><text:span text:style-name="T2">faible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11:03.496000000</dc:date>
    <meta:editing-duration>P0D</meta:editing-duration>
    <meta:editing-cycles>1</meta:editing-cycles>
    <meta:document-statistic meta:table-count="5" meta:image-count="0" meta:object-count="3" meta:page-count="2" meta:paragraph-count="29" meta:word-count="129" meta:character-count="901" meta:non-whitespace-character-count="796"/>
    <meta:generator>LibreOffice/4.1.6.2$Windows_x86 LibreOffice_project/40ff705089295be5be0aae9b15123f687c05b0a</meta:generator>
  </office:meta>
</office:document-meta>
</file>