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886cm"/>
    </style:style>
    <style:style style:name="Tableau1.B" style:family="table-column">
      <style:table-column-properties style:column-width="6.087cm"/>
    </style:style>
    <style:style style:name="Tableau1.C" style:family="table-column">
      <style:table-column-properties style:column-width="5.027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8.038cm" fo:margin-left="7.62cm" table:align="left" style:may-break-between-rows="true" style:writing-mode="lr-tb"/>
    </style:style>
    <style:style style:name="Tableau2.A" style:family="table-column">
      <style:table-column-properties style:column-width="8.038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3.274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3.87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4pt" fo:font-weight="normal" fo:background-color="transparent" style:font-name-asian="Liberation Sans" style:font-name-complex="Liberation San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4" style:family="paragraph" style:parent-style-name="Standard">
      <style:paragraph-properties fo:line-height="100%" fo:text-align="start" style:justify-single-word="false"/>
      <style:text-properties fo:background-color="transparent"/>
    </style:style>
    <style:style style:name="P15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normal" style:font-name-asian="Arial" style:font-name-complex="Arial"/>
    </style:style>
    <style:style style:name="T5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fo:font-weight="bold" style:font-name-asian="Arial" style:font-name-complex="Arial"/>
    </style:style>
    <style:style style:name="T8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9" style:family="text">
      <style:text-properties style:use-window-font-color="true" style:font-name="Arial" fo:font-size="12pt" fo:font-weight="normal" fo:background-color="#ffff00" style:font-name-asian="Arial" style:font-name-complex="Arial"/>
    </style:style>
    <style:style style:name="T10" style:family="text">
      <style:text-properties style:use-window-font-color="true" style:font-name="Arial" fo:font-size="12pt" fo:font-weight="norm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Ordre</text:p>
            <text:p text:style-name="P4">CHARADRIIFORMES</text:p>
          </table:table-cell>
          <table:table-cell table:style-name="Tableau1.A1" office:value-type="string">
            <text:p text:style-name="P2">Famille</text:p>
            <text:p text:style-name="P4">CHARADRIIDAE</text:p>
          </table:table-cell>
          <table:table-cell table:style-name="Tableau1.A1" office:value-type="string">
            <text:p text:style-name="P2">Espèce</text:p>
            <text:p text:style-name="P5">Charadrius hiaticula</text:p>
          </table:table-cell>
        </table:table-row>
      </table:table>
      <text:p text:style-name="P8">INPN-MNHN/TAXREF, 04/2013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Grand Gravelot</text:p>
            <text:p text:style-name="P11"/>
            <text:p text:style-name="P1"><text:span text:style-name="T5">Longueur corps : </text:span><text:span text:style-name="T2">18 à 20 cm</text:span></text:p>
            <text:p text:style-name="P3">Caractéristiques :</text:p>
            <text:p text:style-name="P15">Sexes semblables</text:p>
            <text:p text:style-name="P15">Masque brun foncé depuis le bec jusqu'à l'arrière de l'oeil, haut du front brun, entre les yeux, collier pectoral complet brun</text:p>
            <text:p text:style-name="P15">Bas du front, gorge et dessous blanc</text:p>
            <text:p text:style-name="P15">Arrière de la tête et dessus du corps brun</text:p>
            <text:p text:style-name="P15">Queue bordée de blanc, bec orange terminé de noir, pattes oranges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<text:span text:style-name="T6">Types d'habitat :</text:span><text:span text:style-name="T2">le long des étangs, des esturaires ou en bord de mer</text:span></text:p>
            <text:p text:style-name="P1"><text:span text:style-name="T6">Alimentation : </text:span><text:span text:style-name="T2">petits mollusques, petits crustacées, insectes et vers</text:span></text:p>
            <text:p text:style-name="P13"><text:span text:style-name="T7">Reproduction : </text:span><text:span text:style-name="T4">Niche dans les régions arctiques</text:span></text:p>
            <text:p text:style-name="P14"><text:span text:style-name="T7">Statut :</text:span><text:span text:style-name="T4">espèce protégée par l'arrêté ministériel du 17/02/89, erratique à la Réunion</text:span></text:p>
          </table:table-cell>
        </table:table-row>
      </table:table>
      <text:p text:style-name="P12"/>
      <text:p text:style-name="P12"/>
      <text:p text:style-name="P9">En cas de pollution marine</text:p>
      <text:p text:style-name="P1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>Sensibilité à un type de pollution</text:p>
            <text:p text:style-name="P11"/>
            <text:p text:style-name="P7">Pollution en mer : faible</text:p>
            <text:p text:style-name="P13"><text:span text:style-name="T10">Pollution à terre : forte</text:span></text:p>
            <text:p text:style-name="P13"><text:span text:style-name="T10">Intoxication alimentaire : fort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10:26.493000000</dc:date>
    <meta:editing-duration>P0D</meta:editing-duration>
    <meta:editing-cycles>1</meta:editing-cycles>
    <meta:document-statistic meta:table-count="4" meta:image-count="0" meta:object-count="0" meta:page-count="1" meta:paragraph-count="24" meta:word-count="136" meta:character-count="845" meta:non-whitespace-character-count="733"/>
    <meta:generator>LibreOffice/4.1.6.2$Windows_x86 LibreOffice_project/40ff705089295be5be0aae9b15123f687c05b0a</meta:generator>
  </office:meta>
</office:document-meta>
</file>