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805cm" fo:margin-left="7.62cm" table:align="left" style:may-break-between-rows="true" style:writing-mode="lr-tb"/>
    </style:style>
    <style:style style:name="Tableau2.A" style:family="table-column">
      <style:table-column-properties style:column-width="7.805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162cm"/>
    </style:style>
    <style:style style:name="Tableau4.B" style:family="table-column">
      <style:table-column-properties style:column-width="7.839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87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16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fo:font-weight="bold" style:font-name-asian="Arial" style:font-name-complex="Arial"/>
    </style:style>
    <style:style style:name="T5" style:family="text">
      <style:text-properties officeooo:rsid="000f3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Ordre</text:p>
            <text:p text:style-name="P6">CHARADRIIFORMES</text:p>
          </table:table-cell>
          <table:table-cell table:style-name="Tableau1.A1" office:value-type="string">
            <text:p text:style-name="P3">Famille</text:p>
            <text:p text:style-name="P6">STERNIDAE</text:p>
          </table:table-cell>
          <table:table-cell table:style-name="Tableau1.A1" office:value-type="string">
            <text:p text:style-name="P3">Espèce</text:p>
            <text:p text:style-name="P7">Anous tenuirostris </text:p>
          </table:table-cell>
        </table:table-row>
      </table:table>
      <text:p text:style-name="P9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Noddi marianne</text:p>
            <text:p text:style-name="P4">Noddi à bec grêle, gaulette</text:p>
            <text:p text:style-name="P12"/>
            <text:p text:style-name="P1"><text:span text:style-name="T3">Longueur corps : </text:span><text:span text:style-name="T1">33 cm</text:span></text:p>
            <text:p text:style-name="P5">Caractéristiques :</text:p>
            <text:p text:style-name="P16">Sexes semblables</text:p>
            <text:p text:style-name="P16">Brun sombre et noirâtre sauf la calotte gris bleuté, front blanc</text:p>
            <text:p text:style-name="P16">Arc blanc sous et en arrière de l'oeil</text:p>
            <text:p text:style-name="P16">Oeil, bec et pattes noirs</text:p>
            <text:p text:style-name="P16">Bec plus long et plus fin que le Noddi niais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3">Types d'habitat : </text:span><text:span text:style-name="T1">haute mer</text:span></text:p>
            <text:p text:style-name="P2"><text:span text:style-name="T3">Alimentation :</text:span><text:span text:style-name="T1">en surface, poissons, petits calmars</text:span></text:p>
            <text:p text:style-name="P15"><text:span text:style-name="T4">Reproduction :</text:span><text:span text:style-name="T2"> pas de reproduction constatée - présence d'individus en dortoir.</text:span></text:p>
            <text:p text:style-name="P15"><text:span text:style-name="T4">Abondance mensuelle :</text:span><text:span text:style-name="T2">(0=pas, 1 =peu, 2=moyenne, 3=beaucoup) - 1</text:span></text:p>
            <text:p text:style-name="P2"><text:span text:style-name="T3">Statut : </text:span><text:span text:style-name="T1">espèce protégée par l'arrêté ministériel du 17/02/89, espèce nicheuse à la Réunion</text:span></text:p>
            <text:p text:style-name="P13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2"/>
          </table:table-cell>
          <table:table-cell table:style-name="Tableau4.A1" office:value-type="string">
            <text:p text:style-name="P10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2">I<text:span text:style-name="T5">l</text:span>ôt de Petite Ile</text:p>
          </table:table-cell>
        </table:table-row>
      </table:table>
      <text:p text:style-name="P12"/>
      <text:p text:style-name="P11">En cas de pollution marine</text:p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Sensibilité à un type de pollution</text:p>
            <text:p text:style-name="P14"/>
            <text:p text:style-name="P17">Pollution en mer : très forte</text:p>
            <text:p text:style-name="P17">Pollution à terre : faible</text:p>
            <text:p text:style-name="P17">Intoxication alimentaire : forte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2:07:26.272000000</dc:date>
    <meta:editing-duration>P0D</meta:editing-duration>
    <meta:editing-cycles>3</meta:editing-cycles>
    <meta:generator>LibreOffice/4.1.6.2$Windows_x86 LibreOffice_project/40ff705089295be5be0aae9b15123f687c05b0a</meta:generator>
    <meta:document-statistic meta:table-count="5" meta:image-count="0" meta:object-count="0" meta:page-count="1" meta:paragraph-count="28" meta:word-count="136" meta:character-count="854" meta:non-whitespace-character-count="744"/>
  </office:meta>
</office:document-meta>
</file>