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787cm"/>
    </style:style>
    <style:style style:name="Tableau1.B" style:family="table-column">
      <style:table-column-properties style:column-width="6.548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773cm" fo:margin-left="7.62cm" table:align="left" style:may-break-between-rows="true" style:writing-mode="lr-tb"/>
    </style:style>
    <style:style style:name="Tableau2.A" style:family="table-column">
      <style:table-column-properties style:column-width="7.773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6.967cm" fo:margin-left="0cm" table:align="left" style:may-break-between-rows="true" style:writing-mode="lr-tb"/>
    </style:style>
    <style:style style:name="Tableau3.A" style:family="table-column">
      <style:table-column-properties style:column-width="16.96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227cm"/>
    </style:style>
    <style:style style:name="Tableau4.B" style:family="table-column">
      <style:table-column-properties style:column-width="7.773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061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605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.896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officeooo:rsid="001319e7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1319e7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9" style:family="text">
      <style:text-properties style:use-window-font-color="true" style:font-name="Arial" fo:font-size="12pt" fo:font-weight="bold" fo:background-color="transparent" style:font-name-asian="Arial" style:font-size-asian="12pt" style:font-name-complex="Arial" style:font-size-complex="12pt"/>
    </style:style>
    <style:style style:name="T10" style:family="text">
      <style:text-properties style:use-window-font-color="true" style:font-name="Arial" fo:font-size="12pt" fo:font-weight="bold" style:font-name-asian="Arial" style:font-name-complex="Arial"/>
    </style:style>
    <style:style style:name="T11" style:family="text">
      <style:text-properties style:use-window-font-color="true" style:font-name="Arial" fo:font-size="12pt" fo:font-weight="bold" officeooo:rsid="001319e7" style:font-name-asian="Arial" style:font-name-complex="Arial"/>
    </style:style>
    <style:style style:name="T12" style:family="text">
      <style:text-properties style:use-window-font-color="true" style:font-name="Arial" fo:font-size="12pt" fo:font-weight="normal" fo:background-color="#ffff00" style:font-name-asian="Arial" style:font-name-complex="Arial"/>
    </style:style>
    <style:style style:name="T13" style:family="text">
      <style:text-properties style:use-window-font-color="true" style:font-name="Arial" fo:font-size="12pt" fo:font-weight="normal" style:font-name-asian="Arial" style:font-name-complex="Arial"/>
    </style:style>
    <style:style style:name="T14" style:family="text">
      <style:text-properties style:use-window-font-color="true" style:font-name="Arial" fo:font-size="12pt" fo:font-weight="normal" officeooo:rsid="001319e7" fo:background-color="transparent" style:font-name-asian="Arial" style:font-size-asian="12pt" style:font-name-complex="Arial" style:font-size-complex="12pt"/>
    </style:style>
    <style:style style:name="T15" style:family="text">
      <style:text-properties style:use-window-font-color="true" style:font-name="Arial" fo:font-weight="bold" style:font-name-asian="Arial" style:font-name-complex="Arial"/>
    </style:style>
    <style:style style:name="T16" style:family="text">
      <style:text-properties style:use-window-font-color="true" style:font-name="Arial" fo:font-weight="bold" officeooo:rsid="001319e7" style:font-name-asian="Arial" style:font-name-complex="Arial"/>
    </style:style>
    <style:style style:name="T17" style:family="text">
      <style:text-properties style:use-window-font-color="true" style:font-name="Arial" fo:font-weight="normal" style:font-name-asian="Arial" style:font-name-complex="Arial"/>
    </style:style>
    <style:style style:name="T18" style:family="text">
      <style:text-properties style:use-window-font-color="true" style:font-name="Arial" fo:font-weight="normal" officeooo:rsid="001319e7" style:font-name-asian="Arial" style:font-weight-asian="normal" style:font-name-complex="Arial" style:font-weight-complex="normal"/>
    </style:style>
    <style:style style:name="T19" style:family="text">
      <style:text-properties style:use-window-font-color="true" style:text-line-through-style="solid" style:font-name="Arial" fo:font-size="10pt" fo:font-weight="normal" fo:background-color="transparent" style:font-name-asian="Arial" style:font-name-complex="Arial"/>
    </style:style>
    <style:style style:name="T20" style:family="text">
      <style:text-properties style:use-window-font-color="true" style:text-line-through-style="solid" style:font-name="Arial" fo:font-size="10pt" fo:font-weight="normal" officeooo:rsid="001319e7" fo:background-color="transparent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7">CHARADRIIFORMES</text:p>
          </table:table-cell>
          <table:table-cell table:style-name="Tableau1.A1" office:value-type="string">
            <text:p text:style-name="P4">Famille</text:p>
            <text:p text:style-name="P7">SCOLOPACIDAE</text:p>
          </table:table-cell>
          <table:table-cell table:style-name="Tableau1.A1" office:value-type="string">
            <text:p text:style-name="P4">Espèce</text:p>
            <text:p text:style-name="P8">Tringa nebularia</text:p>
          </table:table-cell>
        </table:table-row>
      </table:table>
      <text:p text:style-name="P9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draw:frame draw:style-name="fr1" draw:name="1" text:anchor-type="as-char" svg:width="7.038cm" style:rel-width="scale" svg:height="4.7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C</text:span><text:span text:style-name="T7">C</text:span><text:span text:style-name="T6">hevalier aboyeur</text:span></text:p>
            <text:p text:style-name="P13"/>
            <text:p text:style-name="P3"><text:span text:style-name="T5">Longueur corps : </text:span><text:span text:style-name="T2">30 cm</text:span></text:p>
            <text:p text:style-name="P6">Caractéristiques :</text:p>
            <text:p text:style-name="P16">Grand limicole, bec légèrement retroussé</text:p>
            <text:p text:style-name="P16">Adultes visibles en plumage d'hiver (dos gris écaillé, ventre, gorge, poitrine blancs, zone blanche entre base du bec et œil)</text:p>
            <text:p text:style-name="P16">Juvéniles plus sombres sur le dos et stries sombres longitudinale sur la poitrine</text:p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8">Types d'habitat :</text:span><text:span text:style-name="T2">berges des étendues d'eau libres</text:span></text:p>
            <text:p text:style-name="P2"><text:span text:style-name="T8">Alimentation : </text:span><text:span text:style-name="T2">chasse à vue opportuniste, proies aquatiques de toutes tailles (petits invertébrés, alevins, </text:span></text:p>
            <text:p text:style-name="P5">occasionnellements plus gros poissons)</text:p>
            <text:p text:style-name="P3"><text:span text:style-name="T8">Reproduction : </text:span><text:span text:style-name="T2">niche dans le Nord Est de l'Europe, en Scandinavie et dans l'Ouest sibérien</text:span></text:p>
            <text:p text:style-name="P3"><text:span text:style-name="T8">Abondance mensuelle :</text:span><text:span text:style-name="T2">(0=pas, 1 =peu, 2=moyenne, 3=beaucoup) : 1 présence dura la période de migration à La Réunion (août-décembre)</text:span></text:p>
            <text:p text:style-name="P3"><text:span text:style-name="T8">Statut : </text:span><text:span text:style-name="T2">espèce migratice protégée par l'arrêté ministériel du 17/02/89, peu commun à la Réunion</text:span>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3"/>
          </table:table-cell>
          <table:table-cell table:style-name="Tableau4.A1" office:value-type="string">
            <text:p text:style-name="P10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3"/>
            <text:p text:style-name="P12">Estuaires des principales rivières, bassins des stations d'épuration</text:p>
          </table:table-cell>
        </table:table-row>
      </table:table>
      <text:p text:style-name="P13"/>
      <text:p text:style-name="P11">En cas de pollution marine</text:p>
      <text:p text:style-name="P14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0">Sensibilité à un type de pollution</text:p>
            <text:p text:style-name="P14"/>
            <text:p text:style-name="P3"><text:span text:style-name="T8">Po</text:span><text:span text:style-name="T9">llution en mer : </text:span><text:span text:style-name="T14">Faible</text:span></text:p>
            <text:p text:style-name="P15"><text:span text:style-name="T15">Pollution à terre : </text:span><text:span text:style-name="T17">Forte</text:span></text:p>
            <text:p text:style-name="P15"><text:span text:style-name="T15">Intoxication alimentaire : </text:span><text:span text:style-name="T18">F</text:span><text:span text:style-name="T17">aible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7:09.441000000</dc:date>
    <meta:editing-duration>P0D</meta:editing-duration>
    <meta:editing-cycles>1</meta:editing-cycles>
    <meta:document-statistic meta:table-count="5" meta:image-count="0" meta:object-count="1" meta:page-count="2" meta:paragraph-count="26" meta:word-count="165" meta:character-count="1136" meta:non-whitespace-character-count="996"/>
    <meta:generator>LibreOffice/4.1.6.2$Windows_x86 LibreOffice_project/40ff705089295be5be0aae9b15123f687c05b0a</meta:generator>
  </office:meta>
</office:document-meta>
</file>