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6.581cm"/>
    </style:style>
    <style:style style:name="Tableau1.B" style:family="table-column">
      <style:table-column-properties style:column-width="5.754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218cm" fo:margin-left="7.62cm" table:align="left" style:may-break-between-rows="true" style:writing-mode="lr-tb"/>
    </style:style>
    <style:style style:name="Tableau2.A" style:family="table-column">
      <style:table-column-properties style:column-width="7.218cm"/>
    </style:style>
    <style:style style:name="Tableau2.1" style:family="table-row">
      <style:table-row-properties style:min-row-height="5.447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774cm"/>
    </style:style>
    <style:style style:name="Tableau4.B" style:family="table-column">
      <style:table-column-properties style:column-width="7.227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424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9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Ordre</text:p>
            <text:p text:style-name="P10">CICONIIFORMES</text:p>
          </table:table-cell>
          <table:table-cell table:style-name="Tableau1.A1" office:value-type="string">
            <text:p text:style-name="P6">Famille</text:p>
            <text:p text:style-name="P10">PROCELLARIIDAE</text:p>
          </table:table-cell>
          <table:table-cell table:style-name="Tableau1.A1" office:value-type="string">
            <text:p text:style-name="P6">Espèce</text:p>
            <text:p text:style-name="P11">Pterodroma baraui</text:p>
          </table:table-cell>
        </table:table-row>
      </table:table>
      <text:p text:style-name="P3"><draw:frame draw:style-name="fr1" draw:name="1" text:anchor-type="as-char" svg:width="7.303cm" style:rel-width="scale" svg:height="5.3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Pétrel de Barau</text:p>
            <text:p text:style-name="P8">Taille-vent</text:p>
            <text:p text:style-name="P13"/>
            <text:p text:style-name="P4"><text:span text:style-name="T4">Longueur corps :</text:span><text:span text:style-name="T2">38 cm</text:span></text:p>
            <text:p text:style-name="P9">Caractéristiques :</text:p>
            <text:p text:style-name="P19">Sexes semblables, taille moyenne</text:p>
            <text:p text:style-name="P19">Dessus gris-bleuté, dessous et front blancs</text:p>
            <text:p text:style-name="P19">Bec noir et court, œil brun</text:p>
            <text:p text:style-name="P19">Pattes bicolores</text:p>
            <text:p text:style-name="P19">Juvéniles au contraste plus marqué entre dos clair et ailes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5">Types d'habitat :</text:span><text:span text:style-name="T2">nidification entre 2200 et 2800m d'altitude, alimentation en haute</text:span></text:p>
            <text:p text:style-name="P7">mer</text:p>
            <text:p text:style-name="P5"><text:span text:style-name="T5">Alimentation : </text:span><text:span text:style-name="T2">petits poissons, crustacés, jeunes calamars</text:span></text:p>
            <text:p text:style-name="P2"><text:span text:style-name="T5">Reproduction :</text:span><text:span text:style-name="T2">terrier creusé par le couple de 60cm à 2m de long, 1 œuf par an en</text:span></text:p>
            <text:p text:style-name="P7">novembre, pas de ponte de remplacement. Incubation : 1mois, envol d'avril à mi-mai</text:p>
            <text:p text:style-name="P2"><text:span text:style-name="T5">Abondance mensuelle :</text:span><text:span text:style-name="T2">(0=pas, 1 =peu, 2=moyenne, 3=beaucoup) : 0 à 3 en fonction de la période de reproduction</text:span></text:p>
            <text:p text:style-name="P14"/>
            <text:p text:style-name="P2"><text:span text:style-name="T5">Statut :</text:span><text:span text:style-name="T2">espèce endémique, nicheuse à la Réunion, protégée par l'arrêté ministériel du 17/02/89, classée en danger d'exctinction par l'IUCN.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6.959cm" style:rel-width="scale" svg:height="5.60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6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3"/>
            <text:p text:style-name="P18">De septembre à avril le long des côtes sud et surtout ouest, <text:s/>et sur les contreforts du Piton des Neiges et du Grand Bénare.</text:p>
            <text:p text:style-name="P1"><draw:frame draw:style-name="fr1" draw:name="3" text:anchor-type="as-char" svg:width="4.71cm" style:rel-width="scale" svg:height="2.17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  <text:p text:style-name="P13"/>
          </table:table-cell>
        </table:table-row>
      </table:table>
      <text:p text:style-name="P13"/>
      <text:p text:style-name="P17">En cas de pollution marine</text:p>
      <text:p text:style-name="P15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Sensibilité à un type de pollution</text:p>
            <text:p text:style-name="P15"/>
            <text:p text:style-name="P4"><text:span text:style-name="T5">Pollution en mer :</text:span><text:span text:style-name="T2">très forte</text:span></text:p>
            <text:p text:style-name="P4"><text:span text:style-name="T5">Pollution à terre : </text:span><text:span text:style-name="T2">faible</text:span></text:p>
            <text:p text:style-name="P4"><text:span text:style-name="T5">Intoxication alimentaire : </text:span><text:span text:style-name="T2">très forte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0:55.904000000</dc:date>
    <meta:editing-duration>P0D</meta:editing-duration>
    <meta:editing-cycles>1</meta:editing-cycles>
    <meta:document-statistic meta:table-count="5" meta:image-count="0" meta:object-count="3" meta:page-count="2" meta:paragraph-count="32" meta:word-count="185" meta:character-count="1182" meta:non-whitespace-character-count="1026"/>
    <meta:generator>LibreOffice/4.1.6.2$Windows_x86 LibreOffice_project/40ff705089295be5be0aae9b15123f687c05b0a</meta:generator>
  </office:meta>
</office:document-meta>
</file>