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853cm"/>
    </style:style>
    <style:style style:name="Tableau1.B" style:family="table-column">
      <style:table-column-properties style:column-width="5.592cm"/>
    </style:style>
    <style:style style:name="Tableau1.C" style:family="table-column">
      <style:table-column-properties style:column-width="5.556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7.938cm" fo:margin-left="7.62cm" table:align="left" style:may-break-between-rows="true" style:writing-mode="lr-tb"/>
    </style:style>
    <style:style style:name="Tableau2.A" style:family="table-column">
      <style:table-column-properties style:column-width="7.938cm"/>
    </style:style>
    <style:style style:name="Tableau2.1" style:family="table-row">
      <style:table-row-properties style:min-row-height="5.953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6.967cm" fo:margin-left="0cm" table:align="left" style:may-break-between-rows="true" style:writing-mode="lr-tb"/>
    </style:style>
    <style:style style:name="Tableau3.A" style:family="table-column">
      <style:table-column-properties style:column-width="16.967cm"/>
    </style:style>
    <style:style style:name="Tableau3.1" style:family="table-row">
      <style:table-row-properties style:min-row-height="4.962cm"/>
    </style:style>
    <style:style style:name="Tableau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8.534cm"/>
    </style:style>
    <style:style style:name="Tableau4.B" style:family="table-column">
      <style:table-column-properties style:column-width="8.467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5.854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2.845cm"/>
    </style:style>
    <style:style style:name="Tableau5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fo:font-weight="normal" fo:background-color="transparent" style:font-name-asian="Liberation Sans" style:font-name-complex="Liberation Sans"/>
    </style:style>
    <style:style style:name="P14" style:family="paragraph" style:parent-style-name="Standard">
      <style:paragraph-properties fo:margin-left="0.863cm" fo:margin-right="0.002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6" style:family="text"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T7" style:family="text">
      <style:text-properties style:use-window-font-color="true" style:font-name="Liberation Sans" fo:font-size="10pt" fo:font-weight="normal" fo:background-color="transparent" style:font-name-asian="Liberation Sans" style:font-name-complex="Liberation Sans"/>
    </style:style>
    <style:style style:name="T8" style:family="text">
      <style:text-properties style:use-window-font-color="true" style:font-name="Liberation Sans" fo:font-size="10pt" fo:font-weight="normal" fo:background-color="#ffff00" style:font-name-asian="Liberation Sans" style:font-name-complex="Liberation Sans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Ordre</text:p>
            <text:p text:style-name="P7">CHARADRIIFORMES</text:p>
          </table:table-cell>
          <table:table-cell table:style-name="Tableau1.A1" office:value-type="string">
            <text:p text:style-name="P4">Famille</text:p>
            <text:p text:style-name="P7">CHARADRIIDAE</text:p>
          </table:table-cell>
          <table:table-cell table:style-name="Tableau1.A1" office:value-type="string">
            <text:p text:style-name="P4">Espèce</text:p>
            <text:p text:style-name="P8">Pluvialis squatarola</text:p>
          </table:table-cell>
        </table:table-row>
      </table:table>
      <text:p text:style-name="P2"><draw:frame draw:style-name="fr1" draw:name="1" text:anchor-type="as-char" svg:width="5.768cm" style:rel-width="scale" svg:height="5.95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6">INPN-MNHN/TAXREF, 04/2013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Pluvier argenté</text:p>
            <text:p text:style-name="P10"/>
            <text:p text:style-name="P3"><text:span text:style-name="T4">Longueur corps :</text:span><text:span text:style-name="T2">24 cm</text:span></text:p>
            <text:p text:style-name="P6">Caractéristiques :</text:p>
            <text:p text:style-name="P14">Limicole habituellement observé en plumage hivernal</text:p>
            <text:p text:style-name="P14">Bec noir fort, pattes noires</text:p>
            <text:p text:style-name="P14">Plumage écaillé sur le dessus, gorge plus claire, poitrine et haut du ventre striés de grisâtres, bas du ventre et croupion blanc.</text:p>
          </table:table-cell>
        </table:table-row>
      </table:table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text:span text:style-name="T5">Types d'habitat :</text:span><text:span text:style-name="T2">le long du littoral, plages de sable et estuaires de rivières </text:span></text:p>
            <text:p text:style-name="P1"><text:span text:style-name="T5">Alimentation :</text:span><text:span text:style-name="T2">chasse à vue sur surfaces humides ou sèches, rarement dans l'eau, les vers, </text:span></text:p>
            <text:p text:style-name="P5">molllusques et petits crustacés</text:p>
            <text:p text:style-name="P3"><text:span text:style-name="T5">Reproduction : </text:span><text:span text:style-name="T2">niche en Antarctique</text:span></text:p>
            <text:p text:style-name="P3"><text:span text:style-name="T5">Abondance mensuelle :</text:span><text:span text:style-name="T2">(0=pas, 1 =peu, 2=moyenne, 3=beaucoup) : 1 en période de migration à La Réunion (août à mars)</text:span></text:p>
            <text:p text:style-name="P3"><text:span text:style-name="T5">Statut : </text:span><text:span text:style-name="T2">espèce migratrice protégée par l'arrêté ministériel du 17/02/89</text:span></text:p>
          </table:table-cell>
        </table:table-row>
      </table:table>
      <text:p text:style-name="P1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"><text:soft-page-break/><draw:frame draw:style-name="fr1" draw:name="2" text:anchor-type="as-char" svg:width="7.408cm" style:rel-width="scale" svg:height="6.033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  <table:table-cell table:style-name="Tableau4.A1" office:value-type="string">
            <text:p text:style-name="P12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1"/>
            <text:p text:style-name="P1"><text:span text:style-name="T7">Plages de sables, estuaires, étang littoraux</text:span></text:p>
            <text:p text:style-name="P11"/>
            <text:p text:style-name="P11"/>
            <text:p text:style-name="P11"/>
            <text:p text:style-name="P11"/>
            <text:p text:style-name="P1"><draw:frame draw:style-name="fr1" draw:name="3" text:anchor-type="as-char" svg:width="5.001cm" style:rel-width="scale" svg:height="0.661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</table:table>
      <text:p text:style-name="P11"/>
      <text:p text:style-name="P13">En cas de pollution marine</text:p>
      <text:p text:style-name="P1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2">Sensibilité à un type de pollution</text:p>
            <text:p text:style-name="P10"/>
            <text:p text:style-name="P3"><text:span text:style-name="T5">Pollution en mer :</text:span><text:span text:style-name="T2">faible</text:span></text:p>
            <text:p text:style-name="P3"><text:span text:style-name="T5">Pollution à terre :</text:span><text:span text:style-name="T2">forte</text:span></text:p>
            <text:p text:style-name="P1"><text:span text:style-name="T5">Intoxication alimentaire :</text:span><text:span text:style-name="T2">forte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19:26.702000000</dc:date>
    <meta:editing-duration>P0D</meta:editing-duration>
    <meta:editing-cycles>1</meta:editing-cycles>
    <meta:document-statistic meta:table-count="5" meta:image-count="0" meta:object-count="3" meta:page-count="2" meta:paragraph-count="28" meta:word-count="145" meta:character-count="981" meta:non-whitespace-character-count="860"/>
    <meta:generator>LibreOffice/4.1.6.2$Windows_x86 LibreOffice_project/40ff705089295be5be0aae9b15123f687c05b0a</meta:generator>
  </office:meta>
</office:document-meta>
</file>