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54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5.59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8.534cm" fo:margin-left="7.62cm" table:align="left" style:may-break-between-rows="true" style:writing-mode="lr-tb"/>
    </style:style>
    <style:style style:name="Tableau2.A" style:family="table-column">
      <style:table-column-properties style:column-width="8.534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467cm"/>
    </style:style>
    <style:style style:name="Tableau4.B" style:family="table-column">
      <style:table-column-properties style:column-width="8.534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473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4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style:font-name-asian="Arial" style:font-name-complex="Arial"/>
    </style:style>
    <style:style style:name="T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Ordre</text:p>
            <text:p text:style-name="P5">CICONIIFORMES</text:p>
          </table:table-cell>
          <table:table-cell table:style-name="Tableau1.A1" office:value-type="string">
            <text:p text:style-name="P2">Famille</text:p>
            <text:p text:style-name="P5">HYDROBATIDAE</text:p>
          </table:table-cell>
          <table:table-cell table:style-name="Tableau1.A1" office:value-type="string">
            <text:p text:style-name="P2">Espèce</text:p>
            <text:p text:style-name="P6">Oceanites oceanicus</text:p>
          </table:table-cell>
        </table:table-row>
      </table:table>
      <text:p text:style-name="P8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Pétrel océanite</text:p>
            <text:p text:style-name="P3">Océanite de Wilson, Tipolka</text:p>
            <text:p text:style-name="P11"/>
            <text:p text:style-name="P1"><text:span text:style-name="T5">Longueur corps : </text:span><text:span text:style-name="T2">15-19cm</text:span></text:p>
            <text:p text:style-name="P4">Caractéristiques :</text:p>
            <text:p text:style-name="P14">Sexes semblables</text:p>
            <text:p text:style-name="P14">Tête brun noir, bec noir, iris brun</text:p>
            <text:p text:style-name="P14">Dessus et dessus brun sauf croupion et côtés des sous-caudales blancs</text:p>
            <text:p text:style-name="P14">Pattes vert jaune. </text:p>
            <text:p text:style-name="P14">Aile brun noir avec une bande grisâtre en diagonale au-dessus</text:p>
          </table:table-cell>
        </table:table-row>
      </table:table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6">Types d'habitat : </text:span><text:span text:style-name="T2">pélagique </text:span></text:p>
            <text:p text:style-name="P1"><text:span text:style-name="T6">Alimentation :</text:span><text:span text:style-name="T2">petits poissons, crustacés, céphalopodes</text:span></text:p>
            <text:p text:style-name="P1"><text:span text:style-name="T6">Reproduction </text:span><text:span text:style-name="T5">: </text:span><text:span text:style-name="T2">niche dans les îles subtropicales</text:span></text:p>
            <text:p text:style-name="P13"><text:span text:style-name="T7">Abondance mensuelle :</text:span><text:span text:style-name="T4">(0=pas, 1 =peu, 2=moyenne, 3=beaucoup) très rare</text:span></text:p>
            <text:p text:style-name="P13"><text:span text:style-name="T7">Statut :</text:span><text:span text:style-name="T4">espèce migratrice protégée par l'arrêté ministériel du 17/02/89. Erratique à la Réunion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1"/>
          </table:table-cell>
          <table:table-cell table:style-name="Tableau4.A1" office:value-type="string">
            <text:p text:style-name="P9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1"/>
          </table:table-cell>
        </table:table-row>
      </table:table>
      <text:p text:style-name="P11"/>
      <text:p text:style-name="P10">En cas de pollution marine</text:p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Sensibilité à un type de pollution</text:p>
            <text:p text:style-name="P12"/>
            <text:p text:style-name="P1"><text:span text:style-name="T6">Pollution en mer : </text:span><text:span text:style-name="T2">très forte</text:span></text:p>
            <text:p text:style-name="P1"><text:span text:style-name="T6">Pollution à terre : </text:span><text:span text:style-name="T2">faible</text:span></text:p>
            <text:p text:style-name="P1"><text:span text:style-name="T6">Intoxication alimentaire :</text:span><text:span text:style-name="T2">très fort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8:28.841000000</dc:date>
    <meta:editing-duration>P0D</meta:editing-duration>
    <meta:editing-cycles>1</meta:editing-cycles>
    <meta:document-statistic meta:table-count="5" meta:image-count="0" meta:object-count="0" meta:page-count="1" meta:paragraph-count="27" meta:word-count="120" meta:character-count="840" meta:non-whitespace-character-count="745"/>
    <meta:generator>LibreOffice/4.1.6.2$Windows_x86 LibreOffice_project/40ff705089295be5be0aae9b15123f687c05b0a</meta:generator>
  </office:meta>
</office:document-meta>
</file>