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854cm"/>
    </style:style>
    <style:style style:name="Tableau1.B" style:family="table-column">
      <style:table-column-properties style:column-width="6.481cm"/>
    </style:style>
    <style:style style:name="Tableau1.C" style:family="table-column">
      <style:table-column-properties style:column-width="4.665cm"/>
    </style:style>
    <style:style style:name="Tableau1.1" style:family="table-row">
      <style:table-row-properties style:min-row-height="1.025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center">
        <style:background-image/>
      </style:table-cell-properties>
    </style:style>
    <style:style style:name="Tableau2" style:family="table">
      <style:table-properties style:width="8.303cm" fo:margin-left="7.62cm" table:align="left" style:may-break-between-rows="true" style:writing-mode="lr-tb"/>
    </style:style>
    <style:style style:name="Tableau2.A" style:family="table-column">
      <style:table-column-properties style:column-width="8.303cm"/>
    </style:style>
    <style:style style:name="Tableau2.1" style:family="table-row">
      <style:table-row-properties style:min-row-height="5.359cm"/>
    </style:style>
    <style:style style:name="Tableau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6.967cm" fo:margin-left="0cm" table:align="left" style:may-break-between-rows="true" style:writing-mode="lr-tb"/>
    </style:style>
    <style:style style:name="Tableau3.A" style:family="table-column">
      <style:table-column-properties style:column-width="16.967cm"/>
    </style:style>
    <style:style style:name="Tableau3.1" style:family="table-row">
      <style:table-row-properties style:min-row-height="4.233cm"/>
    </style:style>
    <style:style style:name="Tableau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8.698cm"/>
    </style:style>
    <style:style style:name="Tableau4.B" style:family="table-column">
      <style:table-column-properties style:column-width="8.303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5.292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3.374cm"/>
    </style:style>
    <style:style style:name="Tableau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4pt" fo:font-weight="normal" fo:background-color="transparent" style:font-name-asian="Liberation Sans" style:font-name-complex="Liberation Sans"/>
    </style:style>
    <style:style style:name="P17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8" style:family="paragraph" style:parent-style-name="Standard">
      <style:paragraph-properties fo:margin-left="0.863cm" fo:margin-right="0.002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normal" style:font-name-asian="Arial" style:font-name-complex="Arial"/>
    </style:style>
    <style:style style:name="T5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7" style:family="text">
      <style:text-properties style:use-window-font-color="true" style:font-name="Arial" fo:font-size="12pt" fo:font-weight="bold" style:font-name-asian="Arial" style:font-name-complex="Arial"/>
    </style:style>
    <style:style style:name="T8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9" style:family="text"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Ordre</text:p>
            <text:p text:style-name="P8">CHARADRIIFORMES</text:p>
          </table:table-cell>
          <table:table-cell table:style-name="Tableau1.A1" office:value-type="string">
            <text:p text:style-name="P5">Famille</text:p>
            <text:p text:style-name="P8">SCOLOPACIDAE</text:p>
          </table:table-cell>
          <table:table-cell table:style-name="Tableau1.A1" office:value-type="string">
            <text:p text:style-name="P5">Espèce</text:p>
            <text:p text:style-name="P9">Calidris ferruginea</text:p>
          </table:table-cell>
        </table:table-row>
      </table:table>
      <text:p text:style-name="P3"><draw:frame draw:style-name="fr1" draw:name="1" text:anchor-type="as-char" svg:width="11.218cm" style:rel-width="scale" svg:height="5.5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9">INPN-MNHN/TAXREF, 04/2013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Bécasseau cocorli</text:p>
            <text:p text:style-name="P11"/>
            <text:p text:style-name="P4"><text:span text:style-name="T5">Longueur corps :</text:span><text:span text:style-name="T2">18-20cm</text:span></text:p>
            <text:p text:style-name="P7">Caractéristiques :</text:p>
            <text:p text:style-name="P18">Bec et pattes noires</text:p>
            <text:p text:style-name="P18">Visible en plumage adulte internuptial (dessus brun-gris, faibles rayures noires, liseré blanc, sourcil blanchâtre, dessous blanc nuancé, rayé gris brun devant le cou et à la poitrine) et en plumage juvénile (dessus plus sombre, tectrices gris brun et noir, larges liserés crème à roussâtre).</text:p>
          </table:table-cell>
        </table:table-row>
      </table:table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<text:span text:style-name="T6">Types d'habitat :</text:span><text:span text:style-name="T2">berges des étendues d'eau libre</text:span></text:p>
            <text:p text:style-name="P1"><text:span text:style-name="T6">Alimentation :</text:span><text:span text:style-name="T2">invertébrés, vers, mollusques, crustacés capturés en sondant la boue ou</text:span></text:p>
            <text:p text:style-name="P6">picorant à la surface d'eau peu profonde, nage occasionnelle.</text:p>
            <text:p text:style-name="P17"><text:span text:style-name="T7">Reproduction : </text:span><text:span text:style-name="T4">niche en Sibérie Arctique</text:span></text:p>
            <text:p text:style-name="P17"><text:span text:style-name="T7">Abondance mensuelle :</text:span><text:span text:style-name="T4">(0=pas, 1 =peu, 2=moyenne, 3=beaucoup) - 2 pendant la période de m igration (août à mars)</text:span></text:p>
            <text:p text:style-name="P4"><text:span text:style-name="T6">Statut :</text:span><text:span text:style-name="T2">espèce migratrice protégée par l'arrêté ministériel du 17/02/89</text:span></text:p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"><draw:frame draw:style-name="fr1" draw:name="2" text:anchor-type="as-char" svg:width="7.276cm" style:rel-width="scale" svg:height="6.509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  <table:table-cell table:style-name="Tableau4.A1" office:value-type="string">
            <text:p text:style-name="P14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2"/>
            <text:p text:style-name="P15">Estuaires des principales rivières et près des bassins des stations d'épuration</text:p>
            <text:p text:style-name="P13"/>
            <text:p text:style-name="P2"><draw:frame draw:style-name="fr1" draw:name="3" text:anchor-type="as-char" svg:width="5.001cm" style:rel-width="scale" svg:height="0.661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</table:table>
      <text:p text:style-name="P12"/>
      <text:p text:style-name="P16">En cas de pollution marine</text:p>
      <text:p text:style-name="P11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4">Sensibilité à un type de pollution</text:p>
            <text:p text:style-name="P11"/>
            <text:p text:style-name="P4"><text:span text:style-name="T6">Pollution en mer :</text:span><text:span text:style-name="T2">faible</text:span></text:p>
            <text:p text:style-name="P4"><text:span text:style-name="T6">Pollution à terre : </text:span><text:span text:style-name="T2">forte</text:span></text:p>
            <text:p text:style-name="P4"><text:span text:style-name="T6">Intoxication alimentaire : </text:span><text:span text:style-name="T8">f</text:span><text:span text:style-name="T2">orte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0:18:21.705000000</dc:date>
    <meta:editing-duration>P0D</meta:editing-duration>
    <meta:editing-cycles>1</meta:editing-cycles>
    <meta:document-statistic meta:table-count="5" meta:image-count="0" meta:object-count="3" meta:page-count="2" meta:paragraph-count="27" meta:word-count="161" meta:character-count="1118" meta:non-whitespace-character-count="982"/>
    <meta:generator>LibreOffice/4.1.6.2$Windows_x86 LibreOffice_project/40ff705089295be5be0aae9b15123f687c05b0a</meta:generator>
  </office:meta>
</office:document-meta>
</file>