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21cm"/>
    </style:style>
    <style:style style:name="Tableau1.B" style:family="table-column">
      <style:table-column-properties style:column-width="6.514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839cm" fo:margin-left="7.62cm" table:align="left" style:may-break-between-rows="true" style:writing-mode="lr-tb"/>
    </style:style>
    <style:style style:name="Tableau2.A" style:family="table-column">
      <style:table-column-properties style:column-width="7.839cm"/>
    </style:style>
    <style:style style:name="Tableau2.1" style:family="table-row">
      <style:table-row-properties style:min-row-height="4.531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70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162cm"/>
    </style:style>
    <style:style style:name="Tableau4.B" style:family="table-column">
      <style:table-column-properties style:column-width="7.839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6.085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076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829cm" fo:margin-right="0.002cm" fo:line-height="100%" fo:text-align="start" style:justify-single-word="false" fo:text-indent="-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#ffff00" style:font-name-asian="Arial" style:font-name-complex="Arial"/>
    </style:style>
    <style:style style:name="T6" style:family="text">
      <style:text-properties style:use-window-font-color="true" style:font-name="Arial" fo:font-size="12pt" fo:font-weight="bold" style:font-name-asian="Arial" style:font-name-complex="Arial"/>
    </style:style>
    <style:style style:name="T7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6">CHARADRIIFORMES</text:p>
          </table:table-cell>
          <table:table-cell table:style-name="Tableau1.A1" office:value-type="string">
            <text:p text:style-name="P4">Famille</text:p>
            <text:p text:style-name="P6">SCOLOPACIDAE</text:p>
          </table:table-cell>
          <table:table-cell table:style-name="Tableau1.A1" office:value-type="string">
            <text:p text:style-name="P4">Espèce</text:p>
            <text:p text:style-name="P7">Calidris alba</text:p>
          </table:table-cell>
        </table:table-row>
      </table:table>
      <text:p text:style-name="P2"><draw:frame draw:style-name="fr1" draw:name="1" text:anchor-type="as-char" svg:width="7.25cm" style:rel-width="scale" svg:height="5.13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7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Bécasseau sanderling</text:p>
            <text:p text:style-name="P10"/>
            <text:p text:style-name="P3"><text:span text:style-name="T3">Longueur corps : </text:span><text:span text:style-name="T1">20-21cm</text:span></text:p>
            <text:p text:style-name="P5">Caractéristiques :</text:p>
            <text:p text:style-name="P15">Bec et pattes noires</text:p>
            <text:p text:style-name="P15">Plumage hivernal : parties inférieures blanches de la gorge à la queue, gris écaillé sur les ailes avec zone plus sombre au poignet</text:p>
            <text:p text:style-name="P15">Juvéniles plus sombres sur les ailes</text:p>
            <text:p text:style-name="P10"/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4">Types d'habitat :</text:span><text:span text:style-name="T1">bord de mer, plages de sables, estuaires de rivières</text:span></text:p>
            <text:p text:style-name="P3"><text:span text:style-name="T4">Alimentation :</text:span><text:span text:style-name="T1">petits invertébrés, capturés en fouillant la couche superficielle de sable sur la plage</text:span></text:p>
            <text:p text:style-name="P14"><text:span text:style-name="T6">Reproduction :</text:span><text:span text:style-name="T2">niche dans la péninsule de Taymir, les îles de Sibéries</text:span></text:p>
            <text:p text:style-name="P14"><text:span text:style-name="T6">Abondance mensuelle :</text:span><text:span text:style-name="T2">(0=pas, 1 =peu, 2=moyenne, 3=beaucoup) 1 en période de migration (août -mars)</text:span></text:p>
            <text:p text:style-name="P10"/>
            <text:p text:style-name="P14"><text:span text:style-name="T6">Statut :</text:span><text:span text:style-name="T2">espèce migratrice protégée par l'arrêté ministériel du 17/02/89</text:span>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7.25cm" style:rel-width="scale" svg:height="6.37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2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"><draw:frame draw:style-name="fr1" draw:name="3" text:anchor-type="as-char" svg:width="5.001cm" style:rel-width="scale" svg:height="0.66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  <text:p text:style-name="P10">Sortie de ravines et bord de mer</text:p>
          </table:table-cell>
        </table:table-row>
      </table:table>
      <text:p text:style-name="P10"/>
      <text:p text:style-name="P13">En cas de pollution marine</text:p>
      <text:p text:style-name="P11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2">Sensibilité à un type de pollution</text:p>
            <text:p text:style-name="P11"/>
            <text:p text:style-name="P9">Pollution en mer : faible</text:p>
            <text:p text:style-name="P14"><text:span text:style-name="T6">Pollution à terre : très forte</text:span></text:p>
            <text:p text:style-name="P14"><text:span text:style-name="T6">Intoxication alimentaire : fort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09:58.382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5" meta:image-count="0" meta:object-count="3" meta:page-count="2" meta:paragraph-count="27" meta:word-count="144" meta:character-count="943" meta:non-whitespace-character-count="824"/>
  </office:meta>
</office:document-meta>
</file>