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6.671cm"/>
    </style:style>
    <style:style style:name="Tableau1.C" style:family="table-column">
      <style:table-column-properties style:column-width="4.664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8.17cm" fo:margin-left="7.62cm" table:align="left" style:may-break-between-rows="true" style:writing-mode="lr-tb"/>
    </style:style>
    <style:style style:name="Tableau2.A" style:family="table-column">
      <style:table-column-properties style:column-width="8.17cm"/>
    </style:style>
    <style:style style:name="Tableau2.1" style:family="table-row">
      <style:table-row-properties style:min-row-height="4.962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83cm"/>
    </style:style>
    <style:style style:name="Tableau4.B" style:family="table-column">
      <style:table-column-properties style:column-width="8.17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6.119cm"/>
    </style:style>
    <style:style style:name="Tableau5" style:family="table">
      <style:table-properties style:width="16.967cm" fo:margin-left="0cm" table:align="left" style:may-break-between-rows="true" style:writing-mode="lr-tb"/>
    </style:style>
    <style:style style:name="Tableau5.A" style:family="table-column">
      <style:table-column-properties style:column-width="16.967cm"/>
    </style:style>
    <style:style style:name="Tableau5.1" style:family="table-row">
      <style:table-row-properties style:min-row-height="3.314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margin-left="0.002cm" fo:margin-right="0.002cm" fo:line-height="100%" fo:text-align="start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6" style:family="paragraph" style:parent-style-name="Standard">
      <style:paragraph-properties fo:margin-left="0.002cm" fo:margin-right="0.002cm" fo:line-height="100%" fo:text-align="start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bold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style:font-name-asian="Arial" style:font-name-complex="Arial"/>
    </style:style>
    <style:style style:name="T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style:font-name-asian="Arial" style:font-name-complex="Arial"/>
    </style:style>
    <style:style style:name="fr1" style:family="graphic" style:parent-style-name="OLE">
      <style:graphic-properties style:vertical-pos="from-top" draw:ole-draw-aspect="1" draw:visible-area-top="0cm" draw:visible-area-width="5.001cm" draw:visible-area-height="5.001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CICONIIFORMES</text:p>
          </table:table-cell>
          <table:table-cell table:style-name="Tableau1.A1" office:value-type="string">
            <text:p text:style-name="P3">ARDEIDES</text:p>
          </table:table-cell>
          <table:table-cell table:style-name="Tableau1.A1" office:value-type="string">
            <text:p text:style-name="P4">Butorides</text:p>
            <text:p text:style-name="P4"><text:s/>striata</text:p>
          </table:table-cell>
        </table:table-row>
      </table:table>
      <text:p text:style-name="P1"><draw:frame draw:style-name="fr1" draw:name="1" text:anchor-type="as-char" svg:y="-3.822cm" svg:width="4.948cm" style:rel-width="scale" svg:height="5.3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Héron strié</text:p>
            <text:p text:style-name="P5">Butor, Crabier, Poule sultane</text:p>
            <text:p text:style-name="P7"/>
            <text:p text:style-name="P13"><text:span text:style-name="T1">Longueur corps: </text:span><text:span text:style-name="T3">48 cm</text:span></text:p>
            <text:p text:style-name="P6">Caractéristiques :</text:p>
            <text:p text:style-name="P14">Dos gris, tête noire, ventre grisâtre</text:p>
            <text:p text:style-name="P14">Long bec fin noir</text:p>
            <text:p text:style-name="P14">Grandes pattes vertes (oranges en période de reproduction)</text:p>
            <text:p text:style-name="P14">Femelles plus petites</text:p>
            <text:p text:style-name="P7"/>
          </table:table-cell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4">Types d'habitat :</text:span><text:span text:style-name="T2">étangs, embouchures de rivières, parfois en bord de mer </text:span></text:p>
            <text:p text:style-name="P2"><text:span text:style-name="T4">Alimentation : </text:span><text:span text:style-name="T2">poissons, batraciens, insectes</text:span></text:p>
            <text:p text:style-name="P2"><text:span text:style-name="T4">Reproduction : </text:span><text:span text:style-name="T2">niche pendant l'été austral dans un arbre à proximité de l'eau</text:span></text:p>
            <text:p text:style-name="P13"><text:span text:style-name="T5">Abondance mensuelle :</text:span><text:span text:style-name="T3">(0=pas, 1 =peu, 2=moyenne, 3=beaucoup) - 2</text:span></text:p>
            <text:p text:style-name="P7"/>
            <text:p text:style-name="P1"><text:span text:style-name="T4">Statut :</text:span><text:span text:style-name="T2">espèce protégée par l'arrêté ministériel du 17/02/89, espèce nicheuse à la Réunion, endémique des Mascareignes.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2" draw:name="2" text:anchor-type="as-char" svg:width="7.408cm" style:rel-width="scale" svg:height="6.27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0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1">Principalement sur les trois étangs littoraux et aux embouchures des rivières. Présent également sur l'étang de l'Etang Salé, à Cilaos et à Salazie.</text:p>
            <text:p text:style-name="P7"/>
            <text:p text:style-name="P1"><draw:frame draw:style-name="fr2" draw:name="3" text:anchor-type="as-char" svg:width="5.001cm" style:rel-width="scale" svg:height="0.609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  <text:p text:style-name="P7"/>
            <text:p text:style-name="P7">Pas de hérons observés à Grand Etang.</text:p>
          </table:table-cell>
        </table:table-row>
      </table:table>
      <text:p text:style-name="P7"/>
      <text:p text:style-name="P12">En cas de pollution marine</text:p>
      <text:p text:style-name="P8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0">Sensibilité à un type de pollution</text:p>
            <text:p text:style-name="P9"/>
            <text:p text:style-name="P2"><text:span text:style-name="T4">Pollution en mer : </text:span><text:span text:style-name="T2">faible</text:span></text:p>
            <text:p text:style-name="P2"><text:span text:style-name="T4">Pollution à terre : </text:span><text:span text:style-name="T2">très forte</text:span></text:p>
            <text:p text:style-name="P1"><text:span text:style-name="T4">Intoxication alimentaire : </text:span><text:span text:style-name="T2">forte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8:52.635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5" meta:image-count="0" meta:object-count="3" meta:page-count="2" meta:paragraph-count="28" meta:word-count="149" meta:character-count="983" meta:non-whitespace-character-count="857"/>
  </office:meta>
</office:document-meta>
</file>