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ObjectReplacements/OleObj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953cm"/>
    </style:style>
    <style:style style:name="Tableau1.B" style:family="table-column">
      <style:table-column-properties style:column-width="6.382cm"/>
    </style:style>
    <style:style style:name="Tableau1.C" style:family="table-column">
      <style:table-column-properties style:column-width="4.665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center">
        <style:background-image/>
      </style:table-cell-properties>
    </style:style>
    <style:style style:name="Tableau2" style:family="table">
      <style:table-properties style:width="8.303cm" fo:margin-left="7.62cm" table:align="left" style:may-break-between-rows="true" style:writing-mode="lr-tb"/>
    </style:style>
    <style:style style:name="Tableau2.A" style:family="table-column">
      <style:table-column-properties style:column-width="8.303cm"/>
    </style:style>
    <style:style style:name="Tableau2.1" style:family="table-row">
      <style:table-row-properties style:min-row-height="5.39cm"/>
    </style:style>
    <style:style style:name="Tableau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3.639cm"/>
    </style:style>
    <style:style style:name="Tableau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8.465cm"/>
    </style:style>
    <style:style style:name="Tableau4.B" style:family="table-column">
      <style:table-column-properties style:column-width="8.535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7.11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2.877cm"/>
    </style:style>
    <style:style style:name="Tableau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style="italic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8pt" fo:font-weight="normal" fo:background-color="transparent" style:font-name-asian="Liberation Sans" style:font-name-complex="Liberation Sans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4pt" fo:font-weight="normal" fo:background-color="transparent" style:font-name-asian="Liberation Sans" style:font-name-complex="Liberation Sans"/>
    </style:style>
    <style:style style:name="P18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9" style:family="paragraph" style:parent-style-name="Standard">
      <style:paragraph-properties fo:margin-left="0.829cm" fo:margin-right="0.002cm" fo:line-height="100%" fo:text-align="justify" style:justify-single-word="false" fo:text-indent="0.034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left="0.829cm" fo:margin-right="0.002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normal" style:font-name-asian="Arial" style:font-name-complex="Arial"/>
    </style:style>
    <style:style style:name="T5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0pt" fo:font-weight="bold" style:font-name-asian="Arial" style:font-name-complex="Arial"/>
    </style:style>
    <style:style style:name="T7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8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9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T10" style:family="text">
      <style:text-properties style:use-window-font-color="true" style:font-name="Liberation Sans" fo:font-size="8pt" fo:font-weight="normal" fo:background-color="transparent" style:font-name-asian="Liberation Sans" style:font-name-complex="Liberation Sans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Ordre</text:p>
            <text:p text:style-name="P8">CHARADRIIFORMES</text:p>
          </table:table-cell>
          <table:table-cell table:style-name="Tableau1.A1" office:value-type="string">
            <text:p text:style-name="P4">Famille</text:p>
            <text:p text:style-name="P8">SCOLOPACIDAE</text:p>
          </table:table-cell>
          <table:table-cell table:style-name="Tableau1.A1" office:value-type="string">
            <text:p text:style-name="P5">Famille</text:p>
            <text:p text:style-name="P9">Arenaria interpres</text:p>
          </table:table-cell>
        </table:table-row>
      </table:table>
      <text:p text:style-name="P2"><draw:frame draw:style-name="fr1" draw:name="1" text:anchor-type="as-char" svg:width="7.011cm" style:rel-width="scale" svg:height="5.39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9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Tournepierre à collier</text:p>
            <text:p text:style-name="P6">Ti tourne galets</text:p>
            <text:p text:style-name="P11"/>
            <text:p text:style-name="P3"><text:span text:style-name="T5">Longueur corps : </text:span><text:span text:style-name="T2">21-25cm</text:span></text:p>
            <text:p text:style-name="P7">Caractéristiques :</text:p>
            <text:p text:style-name="P19">Limicole trapu, bec court</text:p>
            <text:p text:style-name="P19">Collier noir </text:p>
            <text:p text:style-name="P20">Pattes orangées courtes</text:p>
            <text:p text:style-name="P19">En vol, dessins contrastés noir et blanc sur la queue et les ailes, dessous des ailes blanc</text:p>
            <text:p text:style-name="P11"/>
          </table:table-cell>
        </table:table-row>
      </table:table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T5">Types d'habitat : </text:span><text:span text:style-name="T2">bords de mer sableux et rocailleux, bordures de zones inondées </text:span></text:p>
            <text:p text:style-name="P18"><text:span text:style-name="T6">Alimentation :</text:span><text:span text:style-name="T4">insectes, crustacées, mollusques, vers, cadavres de petits animaux</text:span></text:p>
            <text:p text:style-name="P18"><text:span text:style-name="T6">Reproduction : </text:span><text:span text:style-name="T4">niche en Arctique et en Sibérie centrale</text:span></text:p>
            <text:p text:style-name="P18"><text:span text:style-name="T6">Abondance mensuelle :</text:span><text:span text:style-name="T4">(0=pas, 1 =peu, 2=moyenne, 3=beaucoup) 1 pendant la période de migration</text:span></text:p>
            <text:p text:style-name="P11"/>
            <text:p text:style-name="P1"><text:span text:style-name="T5">Statut :</text:span><text:span text:style-name="T2">espèce <text:s/>migratrice protégée par l'arrêté ministériel du 17/02/89</text:span></text:p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"><draw:frame draw:style-name="fr1" draw:name="2" text:anchor-type="as-char" svg:width="8.043cm" style:rel-width="scale" svg:height="7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10">Source fond de carte : IGN BD TOPO 2008</text:span></text:p>
            <text:p text:style-name="P13">Source données : SEOR, DPF, 2013</text:p>
          </table:table-cell>
          <table:table-cell table:style-name="Tableau4.A1" office:value-type="string">
            <text:p text:style-name="P14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5">Plages de sables et de galets, côtes rocheuses</text:p>
            <text:p text:style-name="P11"/>
            <text:p text:style-name="P11"/>
            <text:p text:style-name="P11"/>
            <text:p text:style-name="P11"/>
            <text:p text:style-name="P11"/>
            <text:p text:style-name="P16">Zone de présence des limicoles</text:p>
          </table:table-cell>
        </table:table-row>
      </table:table>
      <text:p text:style-name="P11"/>
      <text:p text:style-name="P17"><text:soft-page-break/>En cas de pollution marine</text:p>
      <text:p text:style-name="P1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4">Sensibilité à un type de pollution</text:p>
            <text:p text:style-name="P12"/>
            <text:p text:style-name="P3"><text:span text:style-name="T7">Pollution en mer : </text:span><text:span text:style-name="T8">très forte</text:span></text:p>
            <text:p text:style-name="P3"><text:span text:style-name="T7">Pollution à terre : </text:span><text:span text:style-name="T8">faible</text:span></text:p>
            <text:p text:style-name="P3"><text:span text:style-name="T7">Intoxication alimentaire : </text:span><text:span text:style-name="T8">très forte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0:17:07.324000000</dc:date>
    <meta:editing-duration>P0D</meta:editing-duration>
    <meta:editing-cycles>1</meta:editing-cycles>
    <meta:document-statistic meta:table-count="5" meta:image-count="0" meta:object-count="2" meta:page-count="2" meta:paragraph-count="30" meta:word-count="157" meta:character-count="1025" meta:non-whitespace-character-count="895"/>
    <meta:generator>LibreOffice/4.1.6.2$Windows_x86 LibreOffice_project/40ff705089295be5be0aae9b15123f687c05b0a</meta:generator>
  </office:meta>
</office:document-meta>
</file>