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53cm"/>
    </style:style>
    <style:style style:name="Tableau1.B" style:family="table-column">
      <style:table-column-properties style:column-width="6.382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137cm" fo:margin-left="7.62cm" table:align="left" style:may-break-between-rows="true" style:writing-mode="lr-tb"/>
    </style:style>
    <style:style style:name="Tableau2.A" style:family="table-column">
      <style:table-column-properties style:column-width="8.137cm"/>
    </style:style>
    <style:style style:name="Tableau2.1" style:family="table-row">
      <style:table-row-properties style:min-row-height="4.796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6.984cm" table:align="right" style:may-break-between-rows="true" style:writing-mode="lr-tb"/>
    </style:style>
    <style:style style:name="Tableau3.A" style:family="table-column">
      <style:table-column-properties style:column-width="16.984cm"/>
    </style:style>
    <style:style style:name="Tableau3.1" style:family="table-row">
      <style:table-row-properties style:min-row-height="3.639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83cm"/>
    </style:style>
    <style:style style:name="Tableau4.B" style:family="table-column">
      <style:table-column-properties style:column-width="8.17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3.605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877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1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start" style:justify-single-word="false"/>
      <style:text-properties fo:background-color="transparent"/>
    </style:style>
    <style:style style:name="P18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9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0pt" fo:font-weight="bold" style:font-name-asian="Arial" style:font-name-complex="Arial"/>
    </style:style>
    <style:style style:name="T7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8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10" style:family="text"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CHARADRIIFORMES</text:p>
          </table:table-cell>
          <table:table-cell table:style-name="Tableau1.A1" office:value-type="string">
            <text:p text:style-name="P4">Famille</text:p>
            <text:p text:style-name="P7">STERNIDAE </text:p>
          </table:table-cell>
          <table:table-cell table:style-name="Tableau1.A1" office:value-type="string">
            <text:p text:style-name="P4">Espèce</text:p>
            <text:p text:style-name="P8">Anous stolidus </text:p>
          </table:table-cell>
        </table:table-row>
      </table:table>
      <text:p text:style-name="P2"><draw:frame draw:style-name="fr1" draw:name="1" text:anchor-type="as-char" svg:width="7.805cm" style:rel-width="scale" svg:height="5.10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9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Noddi brun</text:p>
            <text:p text:style-name="P5">Macoua, Mouette, Noddi niais</text:p>
            <text:p text:style-name="P10"/>
            <text:p text:style-name="P3"><text:span text:style-name="T5">Longueur corps : </text:span><text:span text:style-name="T2">37-41cm</text:span></text:p>
            <text:p text:style-name="P6">Caractéristiques :</text:p>
            <text:p text:style-name="P19">Marron foncé, rémiges et rectrices presque noires</text:p>
            <text:p text:style-name="P19">Front et calotte gris-blanc</text:p>
            <text:p text:style-name="P19">Paupière inférieure blanche</text:p>
            <text:p text:style-name="P19">Sexes semblables</text:p>
            <text:p text:style-name="P10"/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5">Types d'habitat :</text:span><text:span text:style-name="T2">en mer aux abords des côtes, sur les falaises pour la reproduction</text:span></text:p>
            <text:p text:style-name="P3"><text:span text:style-name="T5">Alimentation : </text:span><text:span text:style-name="T2">poissons, petits calmars</text:span></text:p>
            <text:p text:style-name="P17"><text:span text:style-name="T6">Reproduction : </text:span><text:span text:style-name="T4">niche en décembre et janvier, à même la paroi rocheuse, un seul œuf rose pâle ponctué de brun ou roux</text:span></text:p>
            <text:p text:style-name="P10"/>
            <text:p text:style-name="P18"><text:span text:style-name="T6">Abondance mensuelle : </text:span><text:span text:style-name="T4">(0=pas, 1 =peu, 2=moyenne, 3=beaucoup) - 2 voir 3 sur l'ilot de Petite Ile</text:span></text:p>
            <text:p text:style-name="P10"/>
            <text:p text:style-name="P1"><text:span text:style-name="T5">Statut : </text:span><text:span text:style-name="T2">espèce protégée par l'arrêté ministériel du 17/02/89, espèce nicheuse et indigène à la Réunion</text:span>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7.752cm" style:rel-width="scale" svg:height="6.90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0">Source fond de carte : IGN BD TOPO 2008</text:span></text:p>
            <text:p text:style-name="P12">Source données : SEOR, 2007</text:p>
          </table:table-cell>
          <table:table-cell table:style-name="Tableau4.A1" office:value-type="string">
            <text:p text:style-name="P13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0"/>
            <text:p text:style-name="P14">Nidification sur la Petite Ile, reposoir sur le Piton de Grande Anse et au Cap Méchant</text:p>
            <text:p text:style-name="P14"><text:s/></text:p>
            <text:p text:style-name="P10"/>
            <text:p text:style-name="P14">Zone de présence du Noddi brun</text:p>
          </table:table-cell>
        </table:table-row>
      </table:table>
      <text:p text:style-name="P10"/>
      <text:p text:style-name="P15">En cas de pollution marine</text:p>
      <text:p text:style-name="P11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6">Sensibilité à un type de pollution</text:p>
            <text:p text:style-name="P11"/>
            <text:p text:style-name="P1"><text:span text:style-name="T7">Pollution en mer : </text:span><text:span text:style-name="T8">très forte</text:span></text:p>
            <text:p text:style-name="P1"><text:span text:style-name="T7">Pollution à terre : </text:span><text:span text:style-name="T8">faible</text:span></text:p>
            <text:p text:style-name="P1"><text:span text:style-name="T7">Intoxication alimentaire : </text:span><text:span text:style-name="T8">très fort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0:16:09.105000000</dc:date>
    <meta:editing-duration>P0D</meta:editing-duration>
    <meta:editing-cycles>1</meta:editing-cycles>
    <meta:document-statistic meta:table-count="5" meta:image-count="0" meta:object-count="2" meta:page-count="2" meta:paragraph-count="31" meta:word-count="176" meta:character-count="1078" meta:non-whitespace-character-count="929"/>
    <meta:generator>LibreOffice/4.1.6.2$Windows_x86 LibreOffice_project/40ff705089295be5be0aae9b15123f687c05b0a</meta:generator>
  </office:meta>
</office:document-meta>
</file>