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leObj1" manifest:media-type="application/octet-stream"/>
  <manifest:file-entry manifest:full-path="OleObj2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leObj1" manifest:media-type=""/>
  <manifest:file-entry manifest:full-path="ObjectReplacements/OleObj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987cm"/>
    </style:style>
    <style:style style:name="Tableau1.B" style:family="table-column">
      <style:table-column-properties style:column-width="6.348cm"/>
    </style:style>
    <style:style style:name="Tableau1.C" style:family="table-column">
      <style:table-column-properties style:column-width="4.665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7cm" fo:padding-right="0.097cm" fo:padding-top="0cm" fo:padding-bottom="0cm" fo:border="0.05pt solid #000000" fo:vertical-align="center">
        <style:background-image/>
      </style:table-cell-properties>
    </style:style>
    <style:style style:name="Tableau2" style:family="table">
      <style:table-properties style:width="7.872cm" fo:margin-left="7.62cm" table:align="left" style:may-break-between-rows="true" style:writing-mode="lr-tb"/>
    </style:style>
    <style:style style:name="Tableau2.A" style:family="table-column">
      <style:table-column-properties style:column-width="7.872cm"/>
    </style:style>
    <style:style style:name="Tableau2.1" style:family="table-row">
      <style:table-row-properties style:min-row-height="4.664cm"/>
    </style:style>
    <style:style style:name="Tableau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3.771cm"/>
    </style:style>
    <style:style style:name="Tableau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8.467cm"/>
    </style:style>
    <style:style style:name="Tableau4.B" style:family="table-column">
      <style:table-column-properties style:column-width="8.534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.2" style:family="table-row">
      <style:table-row-properties style:min-row-height="5.292cm"/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style:min-row-height="2.944cm"/>
    </style:style>
    <style:style style:name="Tableau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Liberation Sans" fo:font-size="8pt" fo:font-weight="normal" fo:background-color="transparent" style:font-name-asian="Liberation Sans" style:font-name-complex="Liberation Sans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0pt" fo:font-weight="normal" fo:background-color="transparent" style:font-name-asian="Liberation Sans" style:font-name-complex="Liberation Sans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1pt" fo:font-weight="normal" fo:background-color="transparent" style:font-name-asian="Liberation Sans" style:font-name-complex="Liberation Sans"/>
    </style:style>
    <style:style style:name="P19" style:family="paragraph" style:parent-style-name="Standard">
      <style:paragraph-properties fo:line-height="100%" fo:text-align="justify" style:justify-single-word="false"/>
      <style:text-properties fo:background-color="transparent"/>
    </style:style>
    <style:style style:name="P20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21" style:family="paragraph" style:parent-style-name="Standard">
      <style:paragraph-properties fo:margin-left="0.829cm" fo:margin-right="0.002cm" fo:line-height="100%" fo:text-align="start" style:justify-single-word="false" fo:text-indent="-0.034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#ffff00" style:font-name-asian="Arial" style:font-name-complex="Arial"/>
    </style:style>
    <style:style style:name="T4" style:family="text">
      <style:text-properties style:use-window-font-color="true" style:font-name="Arial" fo:font-size="10pt" fo:font-weight="normal" style:font-name-asian="Arial" style:font-name-complex="Arial"/>
    </style:style>
    <style:style style:name="T5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6" style:family="text">
      <style:text-properties style:use-window-font-color="true" style:font-name="Arial" fo:font-size="10pt" fo:font-weight="bold" style:font-name-asian="Arial" style:font-name-complex="Arial"/>
    </style:style>
    <style:style style:name="T7" style:family="text"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T8" style:family="text">
      <style:text-properties style:use-window-font-color="true" style:font-name="Liberation Sans" fo:font-size="8pt" fo:font-weight="normal" fo:background-color="transparent" style:font-name-asian="Liberation Sans" style:font-name-complex="Liberation Sans"/>
    </style:style>
    <style:style style:name="T9" style:family="text">
      <style:text-properties fo:background-color="transparen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Ordre</text:p>
            <text:p text:style-name="P9">CHARADRIIFORMES</text:p>
          </table:table-cell>
          <table:table-cell table:style-name="Tableau1.A1" office:value-type="string">
            <text:p text:style-name="P6">Famille</text:p>
            <text:p text:style-name="P9">SCOLOPACIDAE</text:p>
          </table:table-cell>
          <table:table-cell table:style-name="Tableau1.A1" office:value-type="string">
            <text:p text:style-name="P6">Espèce</text:p>
            <text:p text:style-name="P10">Actitis hypoleucos</text:p>
          </table:table-cell>
        </table:table-row>
      </table:table>
      <text:p text:style-name="P3"><draw:frame draw:style-name="fr1" draw:name="1" text:anchor-type="as-char" svg:width="7.832cm" style:rel-width="scale" svg:height="4.97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7">INPN-MNHN/TAXREF, 04/2013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Chevalier guignette</text:p>
            <text:p text:style-name="P12"/>
            <text:p text:style-name="P4"><text:span text:style-name="T5">Longueur corps : </text:span><text:span text:style-name="T2">19 cm</text:span></text:p>
            <text:p text:style-name="P8">Caractéristiques :</text:p>
            <text:p text:style-name="P13"/>
            <text:p text:style-name="P21">Petit limicole court sur pattes</text:p>
            <text:p text:style-name="P21">Longue queue</text:p>
            <text:p text:style-name="P21">Plumage chamois-gris sombre sur le dessus</text:p>
            <text:p text:style-name="P21">Ventre blanc, pointe blanche qui remonte à l'avant du poignet</text:p>
          </table:table-cell>
        </table:table-row>
      </table:table>
      <text:p text:style-name="P1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><text:span text:style-name="T5">Types d'habitat :</text:span><text:span text:style-name="T2">berges des étentues d'eau libre </text:span></text:p>
            <text:p text:style-name="P19"><text:span text:style-name="T6">Alimentation : </text:span><text:span text:style-name="T4">chasse à vue, petits invertébrés, crustacés, mollusques, petits poissons,</text:span></text:p>
            <text:p text:style-name="P7">têtards</text:p>
            <text:p text:style-name="P20"><text:span text:style-name="T6">Reproduction : </text:span><text:span text:style-name="T4">niche en Europe de l'Est, dans l'Ouest de la Sibérie, en Turquie et en Iran</text:span></text:p>
            <text:p text:style-name="P20"><text:span text:style-name="T6">Abondance mensuelle :</text:span><text:span text:style-name="T4">(0=pas, 1 =peu, 2=moyenne, 3=beaucoup) en période de migration : 1</text:span></text:p>
            <text:p text:style-name="P14"/>
            <text:p text:style-name="P2"><text:span text:style-name="T5">Statut :</text:span><text:span text:style-name="T2">espèce migratrice protégée par l'arrêté ministériel du 17/02/89</text:span></text:p>
          </table:table-cell>
        </table:table-row>
      </table:table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1"><draw:frame draw:style-name="fr1" draw:name="2" text:anchor-type="as-char" svg:width="8.043cm" style:rel-width="scale" svg:height="7.06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text:span text:style-name="T8">Sources fond de carte : IGN BD TOPO 2008</text:span></text:p>
            <text:p text:style-name="P15">Source données : SEOR, DPF, 2013</text:p>
          </table:table-cell>
          <table:table-cell table:style-name="Tableau4.A1" office:value-type="string">
            <text:p text:style-name="P16">Répartition géographiqu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14"/>
            <text:p text:style-name="P17">Estuaires des principales rivières, bassins de stations d'épuration</text:p>
            <text:p text:style-name="P14"/>
            <text:p text:style-name="P17"><text:s text:c="11"/></text:p>
            <text:p text:style-name="P17">Zone de présence des limicoles</text:p>
          </table:table-cell>
        </table:table-row>
      </table:table>
      <text:p text:style-name="P13"/>
      <text:p text:style-name="P18">En cas de pollution marine</text:p>
      <text:p text:style-name="P12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16">Sensibilité à un type de pollution</text:p>
            <text:p text:style-name="P12"/>
            <text:p text:style-name="P4"><text:span text:style-name="T5">Pollution en mer :</text:span><text:span text:style-name="T2">faible</text:span></text:p>
            <text:p text:style-name="P4"><text:span text:style-name="T5">Pollution à terre : </text:span><text:span text:style-name="T2">forte</text:span></text:p>
            <text:p text:style-name="P4"><text:span text:style-name="T5">Intoxication alimentaire : </text:span><text:span text:style-name="T2">forte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0:15:51.976000000</dc:date>
    <meta:editing-duration>P0D</meta:editing-duration>
    <meta:editing-cycles>1</meta:editing-cycles>
    <meta:document-statistic meta:table-count="5" meta:image-count="0" meta:object-count="2" meta:page-count="2" meta:paragraph-count="31" meta:word-count="153" meta:character-count="1029" meta:non-whitespace-character-count="894"/>
    <meta:generator>LibreOffice/4.1.6.2$Windows_x86 LibreOffice_project/40ff705089295be5be0aae9b15123f687c05b0a</meta:generator>
  </office:meta>
</office:document-meta>
</file>